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font-style="normal" officeooo:paragraph-rsid="00061fa2" style:font-name-asian="Times New Roman" style:font-size-asian="12pt" style:font-style-asian="normal" style:font-name-complex="Times New Roman" style:font-size-complex="12pt" style:font-style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061fa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officeooo:paragraph-rsid="00061fa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61fa2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2" fo:font-size="12pt" fo:font-weight="bold" officeooo:paragraph-rsid="00061fa2" style:font-size-asian="12pt" style:font-weight-asian="bold" style:font-size-complex="12pt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2" fo:font-size="12pt" officeooo:paragraph-rsid="00061fa2" style:font-size-asian="12pt" style:font-size-complex="12pt"/>
    </style:style>
    <style:style style:name="P7" style:family="paragraph" style:parent-style-name="List_20_Paragraph">
      <style:paragraph-properties fo:margin-left="3.149cm" fo:margin-right="0cm" fo:text-indent="0cm" style:auto-text-indent="false"/>
      <style:text-properties style:font-name="Arial2" fo:font-size="12pt" officeooo:paragraph-rsid="00061fa2" style:font-size-asian="12pt" style:font-size-complex="12pt"/>
    </style:style>
    <style:style style:name="P8" style:family="paragraph" style:parent-style-name="Frame_20_contents">
      <style:paragraph-properties fo:text-align="center" style:justify-single-word="false"/>
      <style:text-properties officeooo:rsid="00061fa2" officeooo:paragraph-rsid="00061fa2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2" fo:font-size="12pt" officeooo:paragraph-rsid="00061fa2" style:font-size-asian="12pt" style:font-size-complex="12pt"/>
    </style:style>
    <style:style style:name="P11" style:family="paragraph" style:parent-style-name="Standard">
      <style:text-properties style:font-name="Arial2" fo:font-size="12pt" officeooo:paragraph-rsid="00061fa2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Arial2" fo:font-size="12pt" officeooo:paragraph-rsid="000d109e" style:font-size-asian="12pt" style:font-size-complex="12pt"/>
    </style:style>
    <style:style style:name="P13" style:family="paragraph" style:parent-style-name="Standard">
      <style:text-properties style:font-name="Arial2" fo:font-size="12pt" fo:font-weight="bold" officeooo:paragraph-rsid="00061fa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061fa2" style:font-size-asian="12pt" style:font-weight-asian="bold" style:font-size-complex="12pt"/>
    </style:style>
    <style:style style:name="P15" style:family="paragraph" style:parent-style-name="Standard">
      <style:text-properties style:font-name="Arial2" fo:font-size="12pt" style:text-underline-style="solid" style:text-underline-width="auto" style:text-underline-color="font-color" fo:font-weight="bold" officeooo:paragraph-rsid="00061fa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61fa2"/>
    </style:style>
    <style:style style:name="P17" style:family="paragraph" style:parent-style-name="List_20_Paragraph">
      <style:paragraph-properties fo:margin-left="1.879cm" fo:margin-right="0cm" fo:text-align="center" style:justify-single-word="false" fo:text-indent="0cm" style:auto-text-indent="false"/>
      <style:text-properties style:font-name="Arial2" fo:font-size="12pt" fo:font-weight="bold" officeooo:paragraph-rsid="00061fa2" style:font-size-asian="12pt" style:font-weight-asian="bold" style:font-size-complex="12pt"/>
    </style:style>
    <style:style style:name="P18" style:family="paragraph" style:parent-style-name="List_20_Paragraph">
      <style:paragraph-properties fo:margin-left="1.879cm" fo:margin-right="0cm" fo:text-align="justify" style:justify-single-word="false" fo:text-indent="0cm" style:auto-text-indent="false"/>
      <style:text-properties style:font-name="Arial2" fo:font-size="12pt" fo:font-weight="bold" officeooo:paragraph-rsid="00061fa2" style:font-size-asian="12pt" style:font-weight-asian="bold" style:font-size-complex="12pt"/>
    </style:style>
    <style:style style:name="P19" style:family="paragraph" style:parent-style-name="List_20_Paragraph">
      <style:paragraph-properties fo:margin-left="1.879cm" fo:margin-right="0cm" fo:text-align="center" style:justify-single-word="false" fo:text-indent="0cm" style:auto-text-indent="false"/>
      <style:text-properties style:font-name="Arial2" fo:font-size="12pt" officeooo:paragraph-rsid="00061fa2" style:font-size-asian="12pt" style:font-size-complex="12pt"/>
    </style:style>
    <style:style style:name="P20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2" fo:font-size="12pt" fo:letter-spacing="normal" officeooo:paragraph-rsid="00061fa2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font-weight="bold" officeooo:paragraph-rsid="00061fa2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885cm"/>
        </style:tab-stops>
      </style:paragraph-properties>
      <style:text-properties style:font-name="Arial2" fo:font-size="10pt" officeooo:paragraph-rsid="00061fa2" style:font-size-asian="10pt" style:font-name-complex="Arial" style:font-size-complex="10pt"/>
    </style:style>
    <style:style style:name="P23" style:family="paragraph" style:parent-style-name="List_20_Paragraph" style:list-style-name="WWNum1">
      <style:paragraph-properties fo:line-height="150%"/>
      <style:text-properties style:font-name="Arial2" fo:font-size="12pt" officeooo:paragraph-rsid="00061fa2" style:font-size-asian="12pt" style:font-size-complex="12pt"/>
    </style:style>
    <style:style style:name="P24" style:family="paragraph" style:parent-style-name="List_20_Paragraph" style:list-style-name="L10">
      <style:paragraph-properties fo:margin-top="0cm" fo:margin-bottom="0cm" loext:contextual-spacing="false" fo:text-align="justify" style:justify-single-word="false"/>
      <style:text-properties style:font-name="Arial2" fo:font-size="12pt" officeooo:paragraph-rsid="00061fa2" style:font-size-asian="12pt" style:font-size-complex="12pt"/>
    </style:style>
    <style:style style:name="P25" style:family="paragraph" style:parent-style-name="List_20_Paragraph" style:list-style-name="L10">
      <style:paragraph-properties fo:margin-top="0cm" fo:margin-bottom="0cm" loext:contextual-spacing="false" fo:text-align="justify" style:justify-single-word="false"/>
      <style:text-properties style:font-name="Arial2" fo:font-size="12pt" officeooo:paragraph-rsid="00104e41" style:font-size-asian="12pt" style:font-size-complex="12pt"/>
    </style:style>
    <style:style style:name="P26" style:family="paragraph" style:parent-style-name="List_20_Paragraph" style:list-style-name="L10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2" fo:font-size="12pt" officeooo:paragraph-rsid="00061fa2" style:font-size-asian="12pt" style:font-size-complex="12pt"/>
    </style:style>
    <style:style style:name="P27" style:family="paragraph" style:parent-style-name="List_20_Paragraph" style:list-style-name="L10">
      <style:paragraph-properties fo:margin-top="0cm" fo:margin-bottom="0cm" loext:contextual-spacing="false" fo:text-align="start" style:justify-single-word="false"/>
      <style:text-properties officeooo:paragraph-rsid="00061fa2"/>
    </style:style>
    <style:style style:name="P28" style:family="paragraph" style:parent-style-name="List_20_Paragraph" style:list-style-name="L10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officeooo:paragraph-rsid="00061fa2" style:font-name-asian="Times New Roman" style:font-size-asian="12pt" style:font-style-asian="normal" style:font-name-complex="Times New Roman" style:font-size-complex="12pt" style:font-style-complex="normal"/>
    </style:style>
    <style:style style:name="P29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061fa2"/>
    </style:style>
    <style:style style:name="P30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061fa2"/>
    </style:style>
    <style:style style:name="P31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61fa2"/>
    </style:style>
    <style:style style:name="P32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61fa2"/>
    </style:style>
    <style:style style:name="P33" style:family="paragraph" style:parent-style-name="Text_20_body" style:list-style-name="L8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61fa2"/>
    </style:style>
    <style:style style:name="P34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2" fo:font-size="12pt" fo:letter-spacing="normal" officeooo:paragraph-rsid="00061fa2" style:font-size-asian="12pt" style:font-size-complex="12pt"/>
    </style:style>
    <style:style style:name="P35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2" fo:font-size="12pt" fo:letter-spacing="normal" fo:font-style="normal" fo:font-weight="normal" officeooo:paragraph-rsid="00061fa2" style:font-size-asian="12pt" style:font-size-complex="12pt" loext:padding="0cm" loext:border="none"/>
    </style:style>
    <style:style style:name="P36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fo:orphans="2" fo:widows="2">
        <style:tab-stops>
          <style:tab-stop style:position="0cm"/>
        </style:tab-stops>
      </style:paragraph-properties>
      <style:text-properties fo:color="#000000" fo:font-size="12pt" officeooo:paragraph-rsid="00135896" style:font-size-asian="12pt" style:font-size-complex="12pt"/>
    </style:style>
    <style:style style:name="P37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2" fo:font-size="12pt" officeooo:paragraph-rsid="00061fa2" style:font-size-asian="12pt" style:font-size-complex="12pt"/>
    </style:style>
    <style:style style:name="P38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2" fo:font-size="12pt" officeooo:paragraph-rsid="00061fa2" style:font-size-asian="12pt" style:font-name-complex="inherit1" style:font-size-complex="12pt"/>
    </style:style>
    <style:style style:name="P3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fo:orphans="2" fo:widows="2">
        <style:tab-stops>
          <style:tab-stop style:position="0cm"/>
        </style:tab-stops>
      </style:paragraph-properties>
      <style:text-properties fo:font-variant="normal" fo:text-transform="none" fo:color="#000000" style:font-name="Arial1" fo:font-size="12pt" fo:letter-spacing="normal" fo:font-style="normal" fo:font-weight="normal" officeooo:paragraph-rsid="00135896" style:font-size-asian="12pt" style:font-style-asian="normal" style:font-weight-asian="normal" style:font-name-complex="Arial" style:font-size-complex="12pt"/>
    </style:style>
    <style:style style:name="P40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fo:orphans="2" fo:widows="2">
        <style:tab-stops>
          <style:tab-stop style:position="0cm"/>
        </style:tab-stops>
      </style:paragraph-properties>
      <style:text-properties fo:font-variant="normal" fo:text-transform="none" fo:color="#000000" style:font-name="Arial1" fo:font-size="12pt" fo:letter-spacing="normal" fo:font-style="normal" fo:font-weight="normal" officeooo:paragraph-rsid="00061fa2" style:font-size-asian="12pt" style:font-style-asian="normal" style:font-weight-asian="normal" style:font-name-complex="Arial" style:font-size-complex="12pt"/>
    </style:style>
    <style:style style:name="P41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fo:orphans="2" fo:widows="2">
        <style:tab-stops>
          <style:tab-stop style:position="0cm"/>
        </style:tab-stops>
      </style:paragraph-properties>
      <style:text-properties fo:font-variant="normal" fo:text-transform="none" fo:color="#000000" style:font-name="Arial1" fo:font-size="12pt" fo:letter-spacing="normal" fo:font-style="normal" fo:font-weight="normal" officeooo:paragraph-rsid="00061fa2" fo:background-color="#ffffff" style:font-size-asian="12pt" style:font-style-asian="normal" style:font-weight-asian="normal" style:font-name-complex="Arial" style:font-size-complex="12pt"/>
    </style:style>
    <style:style style:name="P42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2" fo:font-size="12pt" fo:letter-spacing="normal" fo:font-style="normal" fo:font-weight="normal" officeooo:paragraph-rsid="00061fa2" style:font-size-asian="12pt" style:font-size-complex="12pt" loext:padding="0cm" loext:border="none"/>
    </style:style>
    <style:style style:name="P43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2" fo:font-size="12pt" fo:letter-spacing="normal" fo:font-style="normal" fo:font-weight="normal" officeooo:paragraph-rsid="0014af1f" style:font-size-asian="12pt" style:font-size-complex="12pt" loext:padding="0cm" loext:border="none"/>
    </style:style>
    <style:style style:name="P44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2" fo:font-size="12pt" fo:letter-spacing="normal" fo:font-style="normal" fo:font-weight="normal" officeooo:paragraph-rsid="001557c0" style:font-size-asian="12pt" style:font-size-complex="12pt" loext:padding="0cm" loext:border="none"/>
    </style:style>
    <style:style style:name="P45" style:family="paragraph" style:parent-style-name="Text_20_body" style:list-style-name="L6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2" fo:font-size="12pt" fo:letter-spacing="normal" fo:font-style="normal" fo:font-weight="normal" officeooo:paragraph-rsid="00061fa2" style:font-size-asian="12pt" style:font-size-complex="12pt" loext:padding="0cm" loext:border="none"/>
    </style:style>
    <style:style style:name="P46" style:family="paragraph" style:parent-style-name="Text_20_body" style:list-style-name="L9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2" fo:font-size="12pt" fo:letter-spacing="normal" fo:font-style="normal" fo:font-weight="normal" officeooo:paragraph-rsid="00061fa2" style:font-size-asian="12pt" style:font-size-complex="12pt" loext:padding="0cm" loext:border="none"/>
    </style:style>
    <style:style style:name="P47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2" fo:font-size="12pt" fo:letter-spacing="normal" fo:font-style="normal" fo:font-weight="normal" officeooo:rsid="001557c0" officeooo:paragraph-rsid="001557c0" style:font-size-asian="12pt" style:font-size-complex="12pt" loext:padding="0cm" loext:border="none"/>
    </style:style>
    <style:style style:name="P48" style:family="paragraph" style:parent-style-name="Text_20_body" style:list-style-name="L6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2" fo:font-size="12pt" fo:letter-spacing="normal" fo:font-style="normal" fo:font-weight="normal" officeooo:paragraph-rsid="00061fa2" fo:background-color="#ffffff" style:font-size-asian="12pt" style:font-size-complex="12pt" loext:padding="0cm" loext:border="none"/>
    </style:style>
    <style:style style:name="P49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2" fo:font-size="12pt" fo:letter-spacing="normal" officeooo:paragraph-rsid="00061fa2" style:font-size-asian="12pt" style:font-size-complex="12pt" loext:padding="0cm" loext:border="none"/>
    </style:style>
    <style:style style:name="P50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2" fo:font-size="12pt" fo:letter-spacing="normal" officeooo:paragraph-rsid="001557c0" style:font-size-asian="12pt" style:font-size-complex="12pt" loext:padding="0cm" loext:border="none"/>
    </style:style>
    <style:style style:name="P51" style:family="paragraph" style:parent-style-name="Text_20_body" style:list-style-name="L6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2" fo:font-size="12pt" fo:letter-spacing="normal" officeooo:paragraph-rsid="00061fa2" style:font-size-asian="12pt" style:font-size-complex="12pt" loext:padding="0cm" loext:border="none"/>
    </style:style>
    <style:style style:name="P52" style:family="paragraph" style:parent-style-name="Text_20_body" style:list-style-name="L6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Arial2" fo:font-size="12pt" fo:letter-spacing="normal" officeooo:paragraph-rsid="00061fa2" style:font-size-asian="12pt" style:font-size-complex="12pt"/>
    </style:style>
    <style:style style:name="P53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 fo:padding="0cm" fo:border="none"/>
      <style:text-properties officeooo:paragraph-rsid="00061fa2"/>
    </style:style>
    <style:style style:name="P54" style:family="paragraph" style:parent-style-name="Text_20_body" style:list-style-name="L9">
      <style:paragraph-properties fo:margin-top="0cm" fo:margin-bottom="0cm" loext:contextual-spacing="false" fo:text-align="justify" style:justify-single-word="false" fo:orphans="2" fo:widows="2" fo:padding="0cm" fo:border="none"/>
      <style:text-properties style:font-name="Arial2" fo:font-size="12pt" fo:font-style="normal" officeooo:paragraph-rsid="00061fa2" style:font-size-asian="12pt" style:font-size-complex="12pt"/>
    </style:style>
    <style:style style:name="T1" style:family="text">
      <style:text-properties fo:font-variant="normal" fo:text-transform="none" fo:color="#000000" style:font-name="Arial2" fo:font-size="12pt" fo:letter-spacing="normal" fo:language="pl" fo:country="PL" fo:font-style="normal" style:text-underline-style="none" fo:font-weight="normal" officeooo:rsid="002faa12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Arial2" fo:font-size="12pt" fo:letter-spacing="normal" fo:font-style="normal" fo:font-weight="bold" officeooo:rsid="0023c3d1" style:font-size-asian="12pt" style:font-size-complex="12pt" loext:padding="0cm" loext:border="none"/>
    </style:style>
    <style:style style:name="T3" style:family="text">
      <style:text-properties fo:font-variant="normal" fo:text-transform="none" fo:color="#000000" style:font-name="Arial2" fo:font-size="12pt" fo:letter-spacing="normal" fo:font-style="normal" fo:font-weight="bold" style:font-size-asian="12pt" style:font-size-complex="12pt" loext:padding="0cm" loext:border="none"/>
    </style:style>
    <style:style style:name="T4" style:family="text">
      <style:text-properties fo:font-variant="normal" fo:text-transform="none" fo:color="#000000" style:font-name="Arial2" fo:font-size="12pt" fo:letter-spacing="normal" fo:font-style="normal" fo:font-weight="bold" officeooo:rsid="0023c6e0" style:font-size-asian="12pt" style:font-size-complex="12pt" loext:padding="0cm" loext:border="none"/>
    </style:style>
    <style:style style:name="T5" style:family="text">
      <style:text-properties fo:font-variant="normal" fo:text-transform="none" fo:color="#000000" style:font-name="Arial2" fo:font-size="12pt" fo:letter-spacing="normal" fo:font-style="normal" fo:font-weight="bold" officeooo:rsid="00265a2e" style:font-size-asian="12pt" style:font-size-complex="12pt" loext:padding="0cm" loext:border="none"/>
    </style:style>
    <style:style style:name="T6" style:family="text">
      <style:text-properties fo:font-variant="normal" fo:text-transform="none" fo:color="#000000" style:font-name="Arial2" fo:font-size="12pt" fo:letter-spacing="normal" fo:font-style="normal" fo:font-weight="normal" officeooo:rsid="0014af1f" style:font-size-asian="12pt" style:font-size-complex="12pt" loext:padding="0cm" loext:border="none"/>
    </style:style>
    <style:style style:name="T7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size-complex="12pt" loext:padding="0cm" loext:border="none"/>
    </style:style>
    <style:style style:name="T8" style:family="text">
      <style:text-properties fo:font-variant="normal" fo:text-transform="none" fo:color="#000000" style:font-name="Arial2" fo:letter-spacing="normal" fo:language="pl" fo:country="PL" fo:font-style="normal" style:text-underline-style="none" fo:font-weight="normal" officeooo:rsid="002faa12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Arial1" fo:font-size="12pt" fo:letter-spacing="normal" fo:font-style="normal" style:font-size-asian="12pt" style:font-style-asian="normal" style:font-name-complex="Arial" style:font-size-complex="12pt"/>
    </style:style>
    <style:style style:name="T10" style:family="text">
      <style:text-properties fo:font-variant="normal" fo:text-transform="none" fo:color="#000000" style:font-name="Arial1" fo:font-size="12pt" fo:letter-spacing="normal" fo:font-style="normal" officeooo:rsid="00231f35" style:font-size-asian="12pt" style:font-style-asian="normal" style:font-name-complex="Arial" style:font-size-complex="12pt"/>
    </style:style>
    <style:style style:name="T11" style:family="text">
      <style:text-properties fo:font-variant="normal" fo:text-transform="none" fo:color="#000000" style:font-name="inherit" fo:font-size="12pt" fo:letter-spacing="normal" style:font-size-asian="12pt" style:font-name-complex="inherit1" style:font-size-complex="12pt"/>
    </style:style>
    <style:style style:name="T12" style:family="text">
      <style:text-properties fo:font-variant="normal" fo:text-transform="none" fo:color="#000000" fo:letter-spacing="normal" fo:font-weight="normal" officeooo:rsid="0022a784" loext:padding="0cm" loext:border="none"/>
    </style:style>
    <style:style style:name="T13" style:family="text">
      <style:text-properties fo:font-variant="normal" fo:text-transform="none" fo:color="#000000" fo:letter-spacing="normal" fo:font-weight="normal" officeooo:rsid="00265a2e" loext:padding="0cm" loext:border="none"/>
    </style:style>
    <style:style style:name="T14" style:family="text">
      <style:text-properties fo:font-variant="normal" fo:text-transform="none" fo:color="#000000" fo:letter-spacing="normal" fo:font-weight="normal" loext:padding="0cm" loext:border="none"/>
    </style:style>
    <style:style style:name="T15" style:family="text">
      <style:text-properties fo:font-variant="normal" fo:text-transform="none" style:font-name="Arial1" fo:letter-spacing="normal" fo:font-style="normal" fo:font-weight="normal" style:font-style-asian="normal" style:font-weight-asian="normal" style:font-name-complex="Arial"/>
    </style:style>
    <style:style style:name="T16" style:family="text">
      <style:text-properties fo:font-variant="normal" fo:text-transform="none" style:font-name="Arial1" fo:letter-spacing="normal" fo:font-style="normal" fo:font-weight="normal" officeooo:rsid="00231f35" style:font-style-asian="normal" style:font-weight-asian="normal" style:font-name-complex="Arial"/>
    </style:style>
    <style:style style:name="T17" style:family="text">
      <style:text-properties style:font-name="Arial2" fo:font-size="10pt" fo:font-weight="normal" officeooo:rsid="001a0660" style:font-size-asian="10pt" style:font-weight-asian="normal" style:font-size-complex="10pt" style:font-weight-complex="normal"/>
    </style:style>
    <style:style style:name="T18" style:family="text">
      <style:text-properties style:font-name="Arial2" fo:font-size="10pt" fo:font-weight="normal" officeooo:rsid="000837fc" style:font-size-asian="10pt" style:font-weight-asian="normal" style:font-size-complex="10pt" style:font-weight-complex="normal"/>
    </style:style>
    <style:style style:name="T19" style:family="text">
      <style:text-properties style:font-name="Arial2" fo:font-size="10pt" fo:font-weight="normal" officeooo:rsid="0021bc85" style:font-size-asian="10pt" style:font-weight-asian="normal" style:font-size-complex="10pt" style:font-weight-complex="normal"/>
    </style:style>
    <style:style style:name="T20" style:family="text">
      <style:text-properties style:font-name="Arial2" fo:font-size="10pt" fo:font-weight="normal" officeooo:rsid="0007f5f8" style:font-size-asian="10pt" style:font-weight-asian="normal" style:font-size-complex="10pt" style:font-weight-complex="normal"/>
    </style:style>
    <style:style style:name="T21" style:family="text">
      <style:text-properties style:font-name="Arial2" fo:font-size="12pt" style:font-size-asian="12pt" style:font-size-complex="12pt"/>
    </style:style>
    <style:style style:name="T22" style:family="text">
      <style:text-properties officeooo:rsid="002a6de9"/>
    </style:style>
    <style:style style:name="T23" style:family="text">
      <style:text-properties fo:color="#000000" style:font-name="Arial2" fo:font-size="12pt" style:font-size-asian="12pt" style:font-name-complex="inherit1" style:font-size-complex="12pt"/>
    </style:style>
    <style:style style:name="T24" style:family="text">
      <style:text-properties fo:color="#000000" style:font-name="Arial2" fo:font-size="12pt" officeooo:rsid="0023c3d1" style:font-size-asian="12pt" style:font-name-complex="inherit1" style:font-size-complex="12pt"/>
    </style:style>
    <style:style style:name="T25" style:family="text">
      <style:text-properties style:font-name-complex="inherit1"/>
    </style:style>
    <style:style style:name="T26" style:family="text">
      <style:text-properties officeooo:rsid="0023c3d1" style:font-name-complex="inherit1"/>
    </style:style>
    <style:style style:name="T27" style:family="text">
      <style:text-properties officeooo:rsid="002a6de9" style:font-name-complex="inherit1"/>
    </style:style>
    <style:style style:name="T28" style:family="text">
      <style:text-properties officeooo:rsid="0014af1f" style:font-name-complex="inherit1"/>
    </style:style>
    <style:style style:name="T29" style:family="text">
      <style:text-properties officeooo:rsid="0023c3d1"/>
    </style:style>
    <style:style style:name="T30" style:family="text">
      <style:text-properties fo:font-style="normal" fo:font-weight="normal"/>
    </style:style>
    <style:style style:name="T31" style:family="text">
      <style:text-properties fo:font-style="normal" fo:font-weight="normal" officeooo:rsid="0023c3d1"/>
    </style:style>
    <style:style style:name="T32" style:family="text">
      <style:text-properties fo:font-style="normal" fo:font-weight="normal" officeooo:rsid="0023c6e0"/>
    </style:style>
    <style:style style:name="T33" style:family="text">
      <style:text-properties fo:font-style="normal" fo:font-weight="normal" officeooo:rsid="002a6de9"/>
    </style:style>
    <style:style style:name="T34" style:family="text">
      <style:text-properties fo:font-style="normal" fo:font-weight="normal" officeooo:rsid="00246edc"/>
    </style:style>
    <style:style style:name="T35" style:family="text">
      <style:text-properties fo:font-style="normal" fo:font-weight="normal" officeooo:rsid="00265a2e" loext:padding="0cm" loext:border="none"/>
    </style:style>
    <style:style style:name="T36" style:family="text">
      <style:text-properties fo:font-style="normal" fo:font-weight="normal" loext:padding="0cm" loext:border="none"/>
    </style:style>
    <style:style style:name="T37" style:family="text">
      <style:text-properties fo:font-style="normal" fo:font-weight="normal" officeooo:rsid="0014af1f"/>
    </style:style>
    <style:style style:name="T38" style:family="text">
      <style:text-properties fo:font-style="normal" fo:font-weight="normal" officeooo:rsid="001557c0"/>
    </style:style>
    <style:style style:name="T39" style:family="text">
      <style:text-properties fo:font-style="normal" fo:font-weight="normal" officeooo:rsid="001557c0" loext:padding="0cm" loext:border="none"/>
    </style:style>
    <style:style style:name="T40" style:family="text">
      <style:text-properties officeooo:rsid="0023c6e0"/>
    </style:style>
    <style:style style:name="T41" style:family="text">
      <style:text-properties officeooo:rsid="00246edc"/>
    </style:style>
    <style:style style:name="T42" style:family="text">
      <style:text-properties officeooo:rsid="00061fa2"/>
    </style:style>
    <style:style style:name="T43" style:family="text">
      <style:text-properties officeooo:rsid="000aeb87"/>
    </style:style>
    <style:style style:name="T44" style:family="text">
      <style:text-properties officeooo:rsid="000d109e"/>
    </style:style>
    <style:style style:name="T45" style:family="text">
      <style:text-properties officeooo:rsid="000eb814"/>
    </style:style>
    <style:style style:name="T46" style:family="text">
      <style:text-properties officeooo:rsid="00104e41"/>
    </style:style>
    <style:style style:name="T47" style:family="text">
      <style:text-properties officeooo:rsid="0014af1f"/>
    </style:style>
    <style:style style:name="T48" style:family="text">
      <style:text-properties officeooo:rsid="001557c0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a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5" svg:x="10.248cm" svg:y="16.801cm" svg:width="8.098cm" draw:z-index="1">
        <draw:text-box fo:min-height="2.916cm">
          <text:p text:style-name="P9"><text:s text:c="8"/><text:span text:style-name="T42">Dyrektor </text:span></text:p>
          <text:p text:style-name="P8"><text:s text:c="12"/>Rejonowej Biblioteki Publicznej </text:p>
          <text:p text:style-name="P8"><text:s text:c="8"/>w Szubinie </text:p>
          <text:p text:style-name="P8">/…../ <text:s text:c="5"/>Mirosław Rzeszowski</text:p>
        </draw:text-box>
      </draw:frame>
      <draw:frame draw:style-name="fr1" draw:name="Ramka1" text:anchor-type="page" text:anchor-page-number="3" svg:x="9.693cm" svg:y="17.489cm" svg:width="8.363cm" draw:z-index="0">
        <draw:text-box fo:min-height="2.887cm">
          <text:p text:style-name="P9"><text:s text:c="8"/><text:span text:style-name="T42">Dyrektor </text:span></text:p>
          <text:p text:style-name="P8"><text:s text:c="12"/>Rejonowej Biblioteki Publicznej </text:p>
          <text:p text:style-name="P8"><text:s text:c="8"/>w Szubinie </text:p>
          <text:p text:style-name="P8">/…../ <text:s text:c="5"/>Mirosław Rzeszowski</text:p>
        </draw:text-box>
      </draw:frame>
      <text:p text:style-name="P21"><text:span text:style-name="T17">Zał. nr </text:span><text:span text:style-name="T18">1</text:span><text:span text:style-name="T17"> Zarządz</text:span><text:span text:style-name="T20">enia</text:span><text:span text:style-name="T17"> Dyr. RBP </text:span><text:span text:style-name="T19">13</text:span><text:span text:style-name="T17">/2020</text:span></text:p>
      <text:p text:style-name="P16"><text:span text:style-name="Strong_20_Emphasis"><text:span text:style-name="T9"/></text:span></text:p>
      <text:list xml:id="list1144045531" text:style-name="WWNum1">
        <text:list-header>
          <text:p text:style-name="P29"><text:span text:style-name="Strong_20_Emphasis"><text:span text:style-name="T9"/></text:span></text:p>
          <text:p text:style-name="P30"><text:span text:style-name="Strong_20_Emphasis"><text:span text:style-name="T9">Wewnętrzne zasady organizatora wydarzenia </text:span></text:span><text:span text:style-name="Strong_20_Emphasis"><text:span text:style-name="T10">w Rejonowej Bibliotece Publicznej<text:line-break/>w Szubinie zgodnie z wytycznymi MKiD oraz GIS na 12 czerwca 2020r.</text:span></text:span></text:p>
          <text:p text:style-name="P29"><text:span text:style-name="Strong_20_Emphasis"><text:span text:style-name="T10"/></text:span></text:p>
        </text:list-header>
      </text:list>
      <text:p text:style-name="P2"><text:span text:style-name="Strong_20_Emphasis"><text:span text:style-name="T10">Regulamin</text:span></text:span></text:p>
      <text:list xml:id="list3630302346" text:style-name="L1">
        <text:list-item>
          <text:p text:style-name="P36"><text:span text:style-name="T16"><text:s/>Dyrektor RBP deleguje wskazanego przez siebie pracownika </text:span><text:span text:style-name="T15">do zadań związanych<text:line-break/>z dbałością o zachowanie wszelkich ustalonych proced</text:span><text:span text:style-name="T16">u</text:span><text:span text:style-name="T15">r </text:span><text:span text:style-name="T16">dotyczących wskazanego wydarzenia </text:span><text:span text:style-name="T15">oraz, </text:span><text:span text:style-name="T16">jeśli zajdzie potrzeba, do</text:span><text:span text:style-name="T15"> kontaktu z wyznaczoną osobą z właściwej powiatowej stacji sanitarno-epidemiologicznej.</text:span></text:p>
        </text:list-item>
        <text:list-item>
          <text:p text:style-name="P39">Zapewnienie dodatkowych procedur dla osób pracujących przy realizacji wydarzenia:</text:p>
          <text:p text:style-name="P39">- zebranie danych kontaktowych do obsługi wydarzenia (tzw. tracking pracowników);</text:p>
          <text:p text:style-name="P40">- obowiązkowe maseczki/ przyłbice, <text:span text:style-name="T22">rękawiczki</text:span> u wszystkich pracowników, szczególnie mających kontakt z publicznością;</text:p>
          <text:p text:style-name="P40">- dezynfekcja dłoni przy wejściu na teren imprezy;</text:p>
          <text:p text:style-name="P40">- w szatniach i toaletach dostępne środki do dezynfekcji;</text:p>
          <text:p text:style-name="P40">- oznaczenie dedykowanych pojemników na zużyte środki ochrony osobistej;</text:p>
          <text:p text:style-name="P41">- wyposażenie personelu sprzątającego w środki ochrony osobistej oraz środki do dezynfekcji;</text:p>
          <text:p text:style-name="P40">- szkolenie pracowników w zakresie bezkontaktowej obsługi publiczności oraz procedur stosowanych na imprezie;</text:p>
          <text:p text:style-name="P40">- planowanie harmonogramu organizacji wydarzenia, tak aby jak najmniejsza liczba osób pracowała w jednym czasie w jednym miejscu – uwzględniając również pracowników biurowych;</text:p>
          <text:p text:style-name="P40">- opracowanie odpowiednich zapisów do umów z kontrahentami i pracownikami na umowę zlecenie/dzieło (np. klauzula RODO dotycząca udostępniania danych GIS, oświadczenie o stanie zdrowia)</text:p>
          <text:p text:style-name="P40">- opracowanie odpowiednich zapisów do instrukcji BHP uwzględniających wytyczne GIS.</text:p>
        </text:list-item>
      </text:list>
      <text:p text:style-name="P3"><text:span text:style-name="Strong_20_Emphasis"><text:span text:style-name="T11"/></text:span></text:p>
      <text:p text:style-name="P4"><text:span text:style-name="Strong_20_Emphasis"><text:span text:style-name="T24">II </text:span></text:span><text:span text:style-name="Strong_20_Emphasis"><text:span text:style-name="T23">Uczestnicy </text:span></text:span><text:span text:style-name="Strong_20_Emphasis"><text:span text:style-name="T24">wydarzenia/imprezy</text:span></text:span></text:p>
      <text:list xml:id="list3988124004" text:style-name="L2">
        <text:list-item>
          <text:p text:style-name="P37"><text:span text:style-name="T25"><text:s/></text:span><text:span text:style-name="T26">Zachęcać będziemy do rejestracji</text:span><text:span text:style-name="T25"> online na stronie organizatora </text:span><text:span text:style-name="T26">z podaniem podstawowych danych i potwierdzeniem akceptacji</text:span><text:span text:style-name="T25"> regulaminu z RODO i z oświadczeniem uczestnika, że jeżeli wystąpią u niego objawy choroby nie weźmie udziału w wydarzeniu i poinformuje o tym organizatora.</text:span></text:p>
        </text:list-item>
        <text:list-item>
          <text:p text:style-name="P38">Przy wejściu poświadczenie tożsamości za pomocą nazwiska/hasła/kodu ustalonego w drodze rejestracji.</text:p>
        </text:list-item>
        <text:list-item>
          <text:p text:style-name="P37"><text:span text:style-name="T26">Zachęcamy do w</text:span><text:span text:style-name="T25">cześniejsz</text:span><text:span text:style-name="T26">ego</text:span><text:span text:style-name="T25"> kontakt</text:span><text:span text:style-name="T26">u</text:span><text:span text:style-name="T25"> telefoniczn</text:span><text:span text:style-name="T26">ego</text:span><text:span text:style-name="T25"> z </text:span><text:span text:style-name="T26">RBP</text:span><text:span text:style-name="T25"> w czasie, </text:span><text:span text:style-name="T26">którego:</text:span><text:span text:style-name="T25"> <text:line-break/></text:span><text:span text:style-name="T26">a/ zarezerwowana będzie <text:s/>lub potwierdzona wejściówka dla uczestnika wydarzenia/imprezy,</text:span></text:p>
          <text:p text:style-name="P37"><text:span text:style-name="T26">b/ zebrane będą </text:span><text:span text:style-name="T25">dane trackingowe wraz z akceptacją regulaminu z RODO i oświadczeniem, że jeżeli wystąpią u uczestnika objawy choroby nie weźmie udziału w wydarzeniu i poinformuje o tym organizatora.</text:span></text:p>
          <text:p text:style-name="P37"><text:soft-page-break/><text:span text:style-name="T28">c</text:span><text:span text:style-name="T26">/ podane będą </text:span><text:span text:style-name="T27">i</text:span><text:span text:style-name="T25">nform</text:span><text:span text:style-name="T27">acje</text:span><text:span text:style-name="T25"> o procedurze wejścia </text:span><text:span text:style-name="T26">i wyjścia z imprezy oraz zalecanym zachowaniu się na imprezie (utrzymywanie dystansu, maseczki, dezynfekcja rąk itd.)</text:span></text:p>
        </text:list-item>
        <text:list-item>
          <text:p text:style-name="P37"><text:span text:style-name="T25">Dla osób przychodzących bezpośrednio na miejsce wydarzenia: w miejscach informujących o wydarzeniu </text:span><text:span text:style-name="T26">znajdzie</text:span><text:span text:style-name="T25"> się informacja o konieczności przyjścia z odpowiednim wyprzedzeniem oraz o procedurze zbierania danych przed wejściem.</text:span></text:p>
        </text:list-item>
      </text:list>
      <text:p text:style-name="P20"/>
      <text:list xml:id="list3959298629" text:style-name="L3">
        <text:list-header>
          <text:p text:style-name="P31"><text:span text:style-name="Strong_20_Emphasis"><text:span text:style-name="T2">III </text:span></text:span><text:span text:style-name="Strong_20_Emphasis"><text:span text:style-name="T3">Zasady organizacji widowni.</text:span></text:span></text:p>
        </text:list-header>
      </text:list>
      <text:list xml:id="list1687163427" text:style-name="L4">
        <text:list-item>
          <text:p text:style-name="P42">Udział widzów w <text:span text:style-name="T29">wydarzeniu/ imprezie</text:span> jest dopuszczalny pod warunkiem:</text:p>
          <text:p text:style-name="P49"><text:span text:style-name="T31">a/ </text:span><text:span text:style-name="T30">zakrywania ust i nosa przez widzów;</text:span></text:p>
          <text:p text:style-name="P42"><text:span text:style-name="T29">b/ </text:span>udostępnienia <text:span text:style-name="T29">uczestnikom ni</text:span>e więcej niż połowy liczby miejsc. Rzędy powinny być zajmowane naprzemiennie, z zachowaniem jednego wolnego miejsca między widzami. Obowiązek zachowania jednego wolnego miejsca między widzami nie dotyczy widza, który:</text:p>
          <text:list>
            <text:list-header>
              <text:p text:style-name="P43">- uczestniczy w pokazie z dzieckiem do ukończenia 13. roku życia,</text:p>
              <text:p text:style-name="P43">- jest osobą z orzeczeniem o niepełnosprawności, osobą z orzeczeniem o stopniu niepełnosprawności, osobą z orzeczeniem o potrzebie kształcenia specjalnego lub osobą, która ze względu na stan zdrowia nie może poruszać się samodzielnie.</text:p>
            </text:list-header>
          </text:list>
          <text:p text:style-name="P53"><text:span text:style-name="T6">c/ </text:span><text:span text:style-name="T7">Na terenie wydarzenia, zaleca się rozmieszczenie środków do dezynfekcji oraz tablic informacyjnych przypominających o obowiązku noszenia maseczek i zachowania dystansu m.in. 1,5 metra.</text:span></text:p>
        </text:list-item>
        <text:list-item>
          <text:p text:style-name="P42">Procedura wejścia i wyjścia publiczności:</text:p>
          <text:p text:style-name="P50"><text:span text:style-name="T37">a/ </text:span><text:span text:style-name="T32">pracownicy </text:span><text:span text:style-name="T30">o</text:span><text:span text:style-name="T32">bsługi wyposażeni będą </text:span><text:span text:style-name="T30">w odpowiednie środki ochrony osobistej (maseczki, przyłbice, środki do dezynfekcji rąk); </text:span></text:p>
          <text:p text:style-name="P44"><text:span text:style-name="T47">b/ </text:span><text:span text:style-name="T40">jeśli większa grupa będzie chciała wejść/ wyjść uczestnicy wydarzenia ustawiani będą w kolejce</text:span> z zachowaniem dystansu 2 metrów;</text:p>
          <text:p text:style-name="P50"><text:span text:style-name="T37">c/ </text:span><text:span text:style-name="T32">obowiązuje </text:span><text:span text:style-name="T30">obowiązkowa dezynfekcja dłoni przez uczestników przy wejściu do </text:span><text:span text:style-name="T32">biblioteki</text:span><text:span text:style-name="T30"> lub na teren imprezy;</text:span></text:p>
          <text:p text:style-name="P44"><text:span text:style-name="T47">d/</text:span><text:span text:style-name="T40"> m</text:span>iejsca siedzące zajmowane <text:span text:style-name="T40">będą w odstępach 1,5 m.,</text:span> co drugie siedzenie;</text:p>
          <text:p text:style-name="P44"><text:span text:style-name="T47">e/ </text:span><text:span text:style-name="T40">między widownią a występującymi <text:s/>zachowany będzie <text:s/>odstęp minimum 2 metrów a </text:span>w przypadku występów wokalnych – min. 6 metrów.</text:p>
        </text:list-item>
        <text:list-item>
          <text:p text:style-name="P47">Rozejście się publiczności:</text:p>
          <text:p text:style-name="P50"><text:span text:style-name="T38">a/ </text:span><text:span text:style-name="T33">u</text:span><text:span text:style-name="T32">czestnicy wydarzenia </text:span><text:span text:style-name="T33">będą </text:span><text:span text:style-name="T32">wypuszczani</text:span><text:span text:style-name="T30"> grupami. </text:span><text:span text:style-name="T32">W</text:span><text:span text:style-name="T30">ypuszczan</text:span><text:span text:style-name="T32">e będą </text:span><text:span text:style-name="T30">najpierw os</text:span><text:span text:style-name="T32">oby starsze </text:span><text:span text:style-name="T33">następnie opiekunowie z dziećmi</text:span><text:span text:style-name="T30">;</text:span></text:p>
          <text:p text:style-name="P50"><text:span text:style-name="T38">b/ </text:span><text:span text:style-name="T33">p</text:span><text:span text:style-name="T32">racownicy obsługi <text:s/>zobowiązani są kontrolować </text:span><text:span text:style-name="T30">przepływ publiczności </text:span><text:span text:style-name="T32">przed, w trakcie i po zakończeniu wydarzenia.</text:span></text:p>
        </text:list-item>
      </text:list>
      <text:list xml:id="list114136271169417" text:continue-list="list3959298629" text:style-name="L3">
        <text:list-item>
          <text:list>
            <text:list-header>
              <text:p text:style-name="P34"/>
            </text:list-header>
          </text:list>
        </text:list-item>
      </text:list>
      <text:list xml:id="list1574458444" text:style-name="L5">
        <text:list-header>
          <text:p text:style-name="P32"><text:span text:style-name="Strong_20_Emphasis"><text:span text:style-name="T4">IV </text:span></text:span><text:span text:style-name="Strong_20_Emphasis"><text:span text:style-name="T3">Zasady bezpieczeństwa na terenie wydarzenia:</text:span></text:span></text:p>
        </text:list-header>
      </text:list>
      <text:list xml:id="list2348630195" text:style-name="L6">
        <text:list-item>
          <text:p text:style-name="P45"><text:span text:style-name="T40">Zapewnione będzie w</text:span>ietrzenie i wentylowanie <text:span text:style-name="T40">pomieszczeń </text:span>zamkniętych przed, w trakcie i po każdym dniu imprezy, zgodnie z <text:span text:style-name="T41">w</text:span>ytycznymi NIZP-PZH.</text:p>
        </text:list-item>
        <text:list-item>
          <text:p text:style-name="P45"><text:s/><text:span text:style-name="T41">Organizator zapewnia</text:span>:</text:p>
          <text:p text:style-name="P45"><text:span text:style-name="T48">a/ ś</text:span>rodki do mycia i dezynfekcji dostępne na terenie <text:span text:style-name="T41">biblioteki</text:span>, m.in. w toaletach oraz przy wejściach na <text:span text:style-name="T41">salę czy hol gdzie odbywa się impreza/ wernisaż,</text:span> z uwzględnieniem potrzeb osób z niepełnosprawnością;</text:p>
          <text:p text:style-name="P45"><text:soft-page-break/><text:span text:style-name="T48">b/ </text:span>udostępni<text:span text:style-name="T41">one będą wszystkie toalety</text:span> tak, aby móc zachować wymagany dystans;</text:p>
          <text:p text:style-name="P51"><text:span text:style-name="T38">c/ </text:span><text:span text:style-name="T30">oznacz</text:span><text:span text:style-name="T34">one są dedykowane</text:span><text:span text:style-name="T30"> pojemnik</text:span><text:span text:style-name="T34">i</text:span><text:span text:style-name="T30"> na zużyte środki ochrony osobistej, </text:span></text:p>
          <text:p text:style-name="P45"><text:span text:style-name="T48">d/ </text:span>udostępni<text:span text:style-name="T41">one są </text:span>podajnik<text:span text:style-name="T41">i </text:span>na ręczniki papierowe;</text:p>
          <text:p text:style-name="P48"><text:span text:style-name="T48">e/ </text:span>umieszcz<text:span text:style-name="T41">one są </text:span>w widocznych miejscach instrukcj<text:span text:style-name="T41">e</text:span> mycia rąk <text:span text:style-name="T41">i <text:s/>posługiwania się maską ochronną, </text:span>według rekomendacji GIS z uwzględnieniem potrzeb osób z niepełno- sprawnością i dzieci (odpowiednia wysokość);</text:p>
          <text:p text:style-name="P48"><text:span text:style-name="T48">f/ </text:span><text:span text:style-name="T41">odbywa się </text:span>sprzątanie, dezynfekcja toalet ze zwiększoną częstotliwością, minimum raz na godzinę <text:span text:style-name="T41">( w dniu realizacji wydarzenia/imprezy)</text:span>.</text:p>
        </text:list-item>
        <text:list-item>
          <text:p text:style-name="P52"><text:span text:style-name="T36">W momencie uruchomienia etapu pozwalającego na organizację imprezy masowej w rozumieniu przepisów Ustawy z dnia 20 marca 2009 r. o bezpieczeństwie imprez masowych, </text:span><text:span text:style-name="T35">na organizatorze </text:span><text:span text:style-name="T39">c</text:span><text:span text:style-name="T35">iąży </text:span><text:span text:style-name="T36">dodatkowy obowiązek poinformowania właściwego powiatowego inspektoratu sanitarnego o zastosowanych środkach bezpieczeństwa wraz z prośbą o weryfikację pod kątem epidemiologicznym.</text:span></text:p>
        </text:list-item>
      </text:list>
      <text:list xml:id="list2177977239" text:style-name="L7">
        <text:list-header>
          <text:p text:style-name="P35"/>
        </text:list-header>
      </text:list>
      <text:list xml:id="list3508360110" text:style-name="L8">
        <text:list-header>
          <text:p text:style-name="P33"><text:span text:style-name="Strong_20_Emphasis"><text:span text:style-name="T5">V. </text:span></text:span><text:span text:style-name="Strong_20_Emphasis"><text:span text:style-name="T3">Procedury postępowania w przypadku potwierdzenia zakażenia wirusem SARS-CoV-2 uczestnika lub obsługi wydarzenia.</text:span></text:span></text:p>
        </text:list-header>
      </text:list>
      <text:list xml:id="list2234808137" text:style-name="L9">
        <text:list-item>
          <text:p text:style-name="P46">Organizator ma obowiązek udostępnić listę uczestników i pracowników odpowiednim pracownikom Powiatowej Stacji Sanitarno-Epidemiologicznej.</text:p>
        </text:list-item>
        <text:list-item>
          <text:p text:style-name="P54"><text:span text:style-name="T12">3. </text:span><text:span text:style-name="T13">Organizator zastosuje się do </text:span><text:span text:style-name="T14">wytycznych Głównego Inspektora Sanitarnego dostępnych na stronie gov.pl/web/koronawirus/ oraz gis.gov.pl, odnoszących się do osób, które miały kontakt z zakażonym.</text:span></text:p>
        </text:list-item>
      </text:list>
      <text:p text:style-name="P22">Załącznik nr 2 do Zarządzenia Dyr. RBP <text:s/>nr 13/20</text:p>
      <text:p text:style-name="P14"/>
      <text:p text:style-name="P14">Rejonowa Biblioteka Publiczna w Szubinie</text:p>
      <text:p text:style-name="P14"/>
      <text:p text:style-name="P12">Dzień wizyty…………. 202... r.</text:p>
      <text:p text:style-name="P12"/>
      <text:p text:style-name="P12"><text:span text:style-name="T43">i</text:span>mię i nazwisko <text:span text:style-name="T43">interesanta/ </text:span><text:span text:style-name="T44">uczestnika </text:span>……………………………………………………….....</text:p>
      <text:p text:style-name="P11"/>
      <text:p text:style-name="P11">Miejsce zamieszkania…………………………………………………………………………….…</text:p>
      <text:p text:style-name="P11"/>
      <text:p text:style-name="P11">Nr telefonu <text:span text:style-name="T43">i opcjonalni</text:span><text:span text:style-name="T45">e </text:span><text:span text:style-name="T43">e mail ……………………………...……………………………………</text:span>.</text:p>
      <text:p text:style-name="P11"/>
      <text:p text:style-name="P15">Wywiad epidemiologiczny dot. koronawirusa:</text:p>
      <text:p text:style-name="P13"/>
      <text:list xml:id="list114137195102556" text:continue-list="list1144045531" text:style-name="WWNum1">
        <text:list-item>
          <text:p text:style-name="P23">Czy miał/a Pan/i kontakt z osobą, u której podejrzewano lub potwierdzono koronawirusa (kiedy)?................................................................................................................................…</text:p>
          <text:p text:style-name="P23"/>
        </text:list-item>
        <text:list-item>
          <text:p text:style-name="P23">Czy podróżował/a Pan/i do rejonów świata, gdzie utrzymuje się transmisja koronawirusa: gdzie i kiedy?.......................................................................................................................…</text:p>
          <text:p text:style-name="P23"/>
        </text:list-item>
        <text:list-item>
          <text:p text:style-name="P23">Czy Pan/i pracowała, przebywał/a lub odwiedzał/a chorych w jednostce , w której leczono pacjentów zakażonych koronawirusem: kiedy?.......................................................</text:p>
        </text:list-item>
      </text:list>
      <text:p text:style-name="P7"/>
      <text:p text:style-name="P10"><text:tab/><text:tab/><text:tab/><text:tab/><text:tab/><text:tab/><text:tab/>………………………………............…</text:p>
      <text:p text:style-name="P10"><text:tab/><text:tab/><text:tab/><text:tab/><text:tab/><text:tab/><text:tab/>/podpis interesanta/</text:p>
      <text:p text:style-name="P17"/>
      <text:p text:style-name="P17"/>
      <text:p text:style-name="P18"/>
      <text:p text:style-name="P5">KLAUZULA INFORMACYJNA O PRZETWARZANIU DANYCH OSOBOWYCH</text:p>
      <text:p text:style-name="P6"><text:span text:style-name="T46">w</text:span> związku z Rozporządzeniem Parlamentu Europejskiego i rady (UE) 2016/679 z dnia 27 kwietnia 2016 r.- RODO- administrator danych informuje, że:</text:p>
      <text:p text:style-name="P19"/>
      <text:list xml:id="list2456387789" text:style-name="L10">
        <text:list-item>
          <text:p text:style-name="P24">Administratorem Pana/Pani osobowych jest Rejonowa Biblioteka Publiczna w Szubinie z siedzibą: Rejonowej Bibliotece Publicznej w Szubinie, ul. Kcyńska 11, 89-200 Szubin.</text:p>
        </text:list-item>
        <text:list-item>
          <text:p text:style-name="P27"><text:span text:style-name="T21">Dane do kontaktu inspektora ochrony danych osobowych: e-mail: </text:span><text:a xlink:type="simple" xlink:href="mailto:ido@biblioteka.szubin.pl" text:style-name="ListLabel_20_2" text:visited-style-name="ListLabel_20_2"><text:span text:style-name="Internet_20_link"><text:span text:style-name="T21">iod@biblioteka.szubin.pl</text:span></text:span></text:a><text:span text:style-name="T21"> </text:span></text:p>
        </text:list-item>
        <text:list-item>
          <text:p text:style-name="P24">Pan/Pani dane osobowe przetwarzane są na podstawie obowiązujących przepisów prawa, zawartych umów lub na podstawie udzielonej zgody w celach:</text:p>
          <text:p text:style-name="P24">- <text:span text:style-name="T46">w</text:span>ypożyczanie książek, korzystanie z ksero, udział w organizowanych przez bibliotekę imprez<text:span text:style-name="T46">ach,</text:span></text:p>
          <text:p text:style-name="P24">- realizacji umów zawartych z kontrahentami Rejonowej Biblioteki Publicznej,</text:p>
          <text:p text:style-name="P24">- w pozostałych przypadkach Pan/Pani dane osobowe przetwarzane są wyłącznie na podstawie wcześniej udzielonej zgody w zakresie i celu określonym w treści zgody.</text:p>
        </text:list-item>
        <text:list-item>
          <text:p text:style-name="P24"><text:soft-page-break/>Odbiorcami Pana/Pani danych osobowych są podmioty wyłącznie do tego uprawnione:</text:p>
          <text:p text:style-name="P24">- <text:span text:style-name="T46">o</text:span>rgany władzy publicznej oraz podmioty wykonujące zadania publiczne lub działające na zlecenie organów władzy publicznej, w zakresie i w celach, które wynikają z przepisów powszechnie obowiązującego prawa,</text:p>
          <text:p text:style-name="P25">-<text:span text:style-name="T46">i</text:span>nne podmioty, które na podstawie, stosownych umów podpisanych z Rejonową Biblioteką Publiczną przetwarzają dane osobowe dla których administratorem jest Rejonowa Biblioteka Publiczna w Szubinie.</text:p>
        </text:list-item>
        <text:list-item>
          <text:p text:style-name="P25">Pan/Pani dane osobowe będą przechowywane przez okres niezbędny do realizacji ww. celów, a po tym czasie przez okres w zakresie wymaganym przez przepisy powszechnie obowiązującego prawa.</text:p>
        </text:list-item>
        <text:list-item>
          <text:p text:style-name="P24">Posiada Pan/i prawo dostępu do treści swoich danych oraz prawo ich sprostowania, usunięcia, ograniczenia, przetwarzania, prawo do przenoszenia danych, prawo wniesienia sprzeciwu, prawo do cofnięcia zgody w dowolnym momencie bez wpływu na zgodność z prawem przetwarzania, ale tylko w przypadku, gdy przetwarzanie odbywa się na podstawie zgody, a nie na podstawie przepisów uprawniających administratora do przetwarzania tych danych. </text:p>
        </text:list-item>
        <text:list-item>
          <text:p text:style-name="P24">Ma Pan/i prawo wniesienia skargi do organu nadzorczego właściwego w sprawach ochrony danych osobowych, gdzie uzna Pan/i, iż przetwarzanie danych osobowych dotyczących Pana/Pani narusza przepisy RODO.</text:p>
        </text:list-item>
        <text:list-item>
          <text:p text:style-name="P24">Podanie przez Pana/Panią danych osobowych jest:</text:p>
          <text:p text:style-name="P26">- <text:span text:style-name="T46">o</text:span>bowiązkowe w sytuacji, gdzie przesłankę przetwarzania danych osobowych stanowi przepis prawa lub zawarta między stronami umowa,</text:p>
          <text:p text:style-name="P24">- <text:span text:style-name="T46">d</text:span>obrowolna, gdy przetwarzanie odbywa się na podstawie zgody osoby, której dane dotyczą.</text:p>
        </text:list-item>
        <text:list-item>
          <text:p text:style-name="P28"><text:span text:style-name="Emphasis"><text:span text:style-name="T8">Pan/i dane mogą być przetwarzane w sposób zautomatyzowany i nie będą profilowane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ListLabel_20_1" style:display-name="ListLabel 1" style:family="text">
      <style:text-properties style:font-name="inherit" fo:font-family="inherit" style:font-family-generic="roman" style:font-pitch="variable" fo:font-size="12pt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2" text:style-name="ListLabel_20_1" style:num-suffix="" text:bullet-char="">
        <style:list-level-properties text:list-level-position-and-space-mode="label-alignment">
          <style:list-level-label-alignment text:label-followed-by="listtab" fo:text-indent="-0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09:13:43.250000000</meta:creation-date>
    <dc:date>2020-06-19T11:41:35.590000000</dc:date>
    <meta:editing-duration>PT55M13S</meta:editing-duration>
    <meta:editing-cycles>13</meta:editing-cycles>
    <meta:generator>LibreOffice/6.4.4.2$Windows_X86_64 LibreOffice_project/3d775be2011f3886db32dfd395a6a6d1ca2630ff</meta:generator>
    <meta:document-statistic meta:table-count="0" meta:image-count="0" meta:object-count="0" meta:page-count="5" meta:paragraph-count="89" meta:word-count="1288" meta:character-count="10135" meta:non-whitespace-character-count="8860"/>
  </office:meta>
</office:document-meta>
</file>