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ce5a" officeooo:paragraph-rsid="0000ce5a"/>
    </style:style>
    <style:style style:name="P2" style:family="paragraph" style:parent-style-name="Standard">
      <style:paragraph-properties fo:text-align="center" style:justify-single-word="false"/>
      <style:text-properties officeooo:rsid="0000ce5a" officeooo:paragraph-rsid="0000ce5a"/>
    </style:style>
    <style:style style:name="P3" style:family="paragraph" style:parent-style-name="Standard">
      <style:paragraph-properties fo:text-align="justify" style:justify-single-word="false"/>
      <style:text-properties officeooo:rsid="0000ce5a" officeooo:paragraph-rsid="0000ce5a"/>
    </style:style>
    <style:style style:name="P4" style:family="paragraph" style:parent-style-name="Standard">
      <style:text-properties fo:font-weight="bold" officeooo:rsid="0000ce5a" officeooo:paragraph-rsid="0000ce5a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0ce5a" officeooo:paragraph-rsid="0000ce5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0ce5a" officeooo:paragraph-rsid="0000ce5a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weight="bold" officeooo:rsid="0001b264" officeooo:paragraph-rsid="0001b26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1b264" officeooo:paragraph-rsid="0001b264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01b264" officeooo:paragraph-rsid="0001b264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1b264" officeooo:paragraph-rsid="0001b264" style:font-weight-asian="normal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text-position="0% 100%" style:font-name="Arial" fo:font-size="10pt" fo:font-weight="bold" officeooo:rsid="000831a9" officeooo:paragraph-rsid="0002375a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 fo:hyphenation-ladder-count="no-limit"/>
      <style:text-properties officeooo:paragraph-rsid="000237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2">
      <style:paragraph-properties fo:text-align="justify" style:justify-single-word="false" fo:hyphenation-ladder-count="no-limit"/>
      <style:text-properties officeooo:paragraph-rsid="000237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2">
      <style:paragraph-properties fo:text-align="justify" style:justify-single-word="false" fo:hyphenation-ladder-count="no-limit"/>
      <style:text-properties officeooo:paragraph-rsid="0007bab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2">
      <style:paragraph-properties fo:text-align="justify" style:justify-single-word="false" fo:hyphenation-ladder-count="no-limit"/>
      <style:text-properties style:font-name="Liberation Mono" fo:font-size="10pt" officeooo:rsid="0015fd01" officeooo:paragraph-rsid="0002375a" style:font-name-asian="NSimSun" style:font-size-asian="10pt" style:font-name-complex="Liberation Mono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bold" officeooo:rsid="0019e65c" officeooo:paragraph-rsid="0002375a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Arial" fo:font-size="10pt" fo:font-weight="normal" officeooo:rsid="0009a584" officeooo:paragraph-rsid="0009a584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officeooo:rsid="0000ce5a"/>
    </style:style>
    <style:style style:name="T2" style:family="text">
      <style:text-properties style:font-name="Arial"/>
    </style:style>
    <style:style style:name="T3" style:family="text">
      <style:text-properties style:font-name="Arial" officeooo:rsid="00164548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0831a9" style:font-size-asian="10pt" style:font-size-complex="10pt"/>
    </style:style>
    <style:style style:name="T6" style:family="text">
      <style:text-properties style:font-name="Arial" fo:font-size="10pt" officeooo:rsid="00164548" style:font-size-asian="10pt" style:font-size-complex="10pt"/>
    </style:style>
    <style:style style:name="T7" style:family="text">
      <style:text-properties style:font-name="Arial" fo:font-size="10pt" officeooo:rsid="000a9915" style:font-size-asian="10pt" style:font-size-complex="10pt"/>
    </style:style>
    <style:style style:name="T8" style:family="text">
      <style:text-properties style:font-name="Arial" fo:font-size="10pt" officeooo:rsid="000a09ed" style:font-size-asian="10pt" style:font-size-complex="10pt"/>
    </style:style>
    <style:style style:name="T9" style:family="text">
      <style:text-properties style:font-name="Arial" fo:font-size="10pt" officeooo:rsid="000acfeb" style:font-size-asian="10pt" style:font-size-complex="10pt"/>
    </style:style>
    <style:style style:name="T10" style:family="text">
      <style:text-properties style:font-name="Arial" fo:font-size="10pt" officeooo:rsid="0019e65c" style:font-size-asian="10pt" style:font-size-complex="10pt"/>
    </style:style>
    <style:style style:name="T11" style:family="text">
      <style:text-properties style:font-name="Arial" fo:font-size="10pt" officeooo:rsid="000bd0c2" style:font-size-asian="10pt" style:font-size-complex="10pt"/>
    </style:style>
    <style:style style:name="T12" style:family="text">
      <style:text-properties style:font-name="Arial" fo:font-size="10pt" officeooo:rsid="000c9ddd" style:font-size-asian="10pt" style:font-size-complex="10pt"/>
    </style:style>
    <style:style style:name="T13" style:family="text">
      <style:text-properties style:font-name="Arial" fo:font-size="10pt" officeooo:rsid="0010c224" style:font-size-asian="10pt" style:font-size-complex="10pt"/>
    </style:style>
    <style:style style:name="T14" style:family="text">
      <style:text-properties style:font-name="Arial" fo:font-size="10pt" officeooo:rsid="0011ea26" style:font-size-asian="10pt" style:font-size-complex="10pt"/>
    </style:style>
    <style:style style:name="T15" style:family="text">
      <style:text-properties style:font-name="Arial" fo:font-size="10pt" officeooo:rsid="0012c5a7" style:font-size-asian="10pt" style:font-size-complex="10pt"/>
    </style:style>
    <style:style style:name="T16" style:family="text">
      <style:text-properties style:font-name="Arial" fo:font-size="10pt" officeooo:rsid="00147790" style:font-size-asian="10pt" style:font-size-complex="10pt"/>
    </style:style>
    <style:style style:name="T17" style:family="text">
      <style:text-properties style:font-name="Arial" fo:font-size="10pt" officeooo:rsid="0015fd01" style:font-size-asian="10pt" style:font-size-complex="10pt"/>
    </style:style>
    <style:style style:name="T18" style:family="text">
      <style:text-properties style:font-name="Arial" fo:font-size="10pt" officeooo:rsid="0002375a" style:font-size-asian="10pt" style:font-size-complex="10pt"/>
    </style:style>
    <style:style style:name="T19" style:family="text">
      <style:text-properties style:font-name="Arial" fo:font-size="10pt" fo:font-weight="bold" officeooo:rsid="000831a9" style:font-size-asian="10pt" style:font-weight-asian="bold" style:font-size-complex="10pt" style:font-weight-complex="bold"/>
    </style:style>
    <style:style style:name="T20" style:family="text">
      <style:text-properties officeooo:rsid="001c9a58"/>
    </style:style>
    <style:style style:name="T21" style:family="text">
      <style:text-properties officeooo:rsid="0002375a"/>
    </style:style>
    <style:style style:name="T22" style:family="text">
      <style:text-properties fo:color="#000000" loext:opacity="100%" style:font-name="Arial" fo:font-size="10pt" officeooo:rsid="000831a9" style:font-size-asian="10pt" style:font-size-complex="10pt"/>
    </style:style>
    <style:style style:name="T23" style:family="text">
      <style:text-properties fo:color="#000000" loext:opacity="100%" style:font-name="Arial" fo:font-size="10pt" officeooo:rsid="000a09ed" style:font-size-asian="10pt" style:font-size-complex="10pt"/>
    </style:style>
    <style:style style:name="T24" style:family="text">
      <style:text-properties fo:color="#000000" loext:opacity="100%" style:font-name="Arial" fo:font-size="10pt" officeooo:rsid="0003a6b7" style:font-size-asian="10pt" style:font-size-complex="10pt"/>
    </style:style>
    <style:style style:name="T25" style:family="text">
      <style:text-properties fo:color="#000000" loext:opacity="100%" style:font-name="Arial" fo:font-size="10pt" officeooo:rsid="000a9915" style:font-size-asian="10pt" style:font-size-complex="10pt"/>
    </style:style>
    <style:style style:name="T26" style:family="text">
      <style:text-properties fo:color="#000000" loext:opacity="100%" style:font-name="Arial" fo:font-size="10pt" officeooo:rsid="000c9ddd" style:font-size-asian="10pt" style:font-size-complex="10pt"/>
    </style:style>
    <style:style style:name="T27" style:family="text">
      <style:text-properties fo:color="#000000" loext:opacity="100%" style:font-name="Arial" fo:font-size="10pt" officeooo:rsid="0010a6f3" style:font-size-asian="10pt" style:font-size-complex="10pt"/>
    </style:style>
    <style:style style:name="T28" style:family="text">
      <style:text-properties fo:color="#000000" loext:opacity="100%" style:font-name="Arial" fo:font-size="10pt" officeooo:rsid="0010c224" style:font-size-asian="10pt" style:font-size-complex="10pt"/>
    </style:style>
    <style:style style:name="T29" style:family="text">
      <style:text-properties fo:color="#000000" loext:opacity="100%" style:font-name="Arial" fo:font-size="10pt" officeooo:rsid="000acfeb" style:font-size-asian="10pt" style:font-size-complex="10pt"/>
    </style:style>
    <style:style style:name="T30" style:family="text">
      <style:text-properties fo:color="#000000" loext:opacity="100%" style:font-name="Arial" fo:font-size="10pt" style:text-underline-style="none" officeooo:rsid="000acfeb" style:font-size-asian="10pt" style:font-size-complex="10pt"/>
    </style:style>
    <style:style style:name="T31" style:family="text">
      <style:text-properties fo:color="#000000" loext:opacity="100%" style:font-name="Arial" fo:font-size="10pt" style:text-underline-style="none" officeooo:rsid="0006c5e9" style:font-size-asian="10pt" style:font-size-complex="10pt"/>
    </style:style>
    <style:style style:name="T32" style:family="text">
      <style:text-properties fo:color="#ff0000" loext:opacity="100%" style:font-name="Arial" fo:font-size="10pt" officeooo:rsid="0010c224" style:font-size-asian="10pt" style:font-size-complex="10pt"/>
    </style:style>
    <style:style style:name="T33" style:family="text">
      <style:text-properties fo:font-size="8pt" style:font-size-asian="8pt" style:font-size-complex="8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ŚWIADCZENIE OPIEKUNA PRAWNEGO AUTORA PRACY</text:p>
      <text:p text:style-name="P2">(formularz należy dołączyć do pracy w przypadku autora, który nie osiągnął pełnoletności)</text:p>
      <text:p text:style-name="P1"/>
      <text:p text:style-name="P4">Dane uczestnika konkursu:</text:p>
      <text:p text:style-name="P4"/>
      <text:p text:style-name="P1">Imię i nazwisko autora pracy:……………………………………………………………………….</text:p>
      <text:p text:style-name="P1"/>
      <text:p text:style-name="P1">Wiek/ Klasa:…………………………………………………………………………………………</text:p>
      <text:p text:style-name="P1"/>
      <text:p text:style-name="P1">Adres zamieszkania:…………………………………………………………………………………</text:p>
      <text:p text:style-name="P1"/>
      <text:p text:style-name="P1">Adres i pełna nazwa szkoły: …………………………………………………………………………</text:p>
      <text:p text:style-name="P1"/>
      <text:p text:style-name="P4"/>
      <text:p text:style-name="P4">Dane opiekuna prawnego do kontaktu:</text:p>
      <text:p text:style-name="P4"/>
      <text:p text:style-name="P1">Imię i nazwisko opiekuna prawnego: ………………………………………………………………</text:p>
      <text:p text:style-name="P1"/>
      <text:p text:style-name="P1">Adres e-mail opiekuna prawnego:……………………………………………………………………</text:p>
      <text:p text:style-name="P1"/>
      <text:p text:style-name="P1">Numer telefonu do kontaktu:…………………………………………………………………………</text:p>
      <text:p text:style-name="P1"/>
      <text:p text:style-name="P3">Oświadczam, że powyższe dane są prawdziwe i aktualne, a praca konkursowa jest wynikiem samodzielnej pracy autora. Autorowi przysługują wszelkie autorskie prawa osobiste i majątkowe do pracy konkursowej i nie są w żaden sposób ograniczone lub obciążone prawami osób trzecich.</text:p>
      <text:p text:style-name="P3"/>
      <text:p text:style-name="P3">Oświadczam, że zapoznałem/łam się z Regulaminem Konkursu dla uczniów „Niebo Kopernika”, zorganizowanym przez Rejonową Bibliotekę Publiczną w Szubinie i akceptuję jego warunki.</text:p>
      <text:p text:style-name="P3"/>
      <text:p text:style-name="P3">Oświadczam, że zgłoszona praca nie zagraża i nie narusza praw osób trzecich, w szczególności nie narusza ich majątkowych i osobistych praw autorskich.</text:p>
      <text:p text:style-name="P3"/>
      <text:p text:style-name="P3">Za wszelkie roszczenia osób trzecich, które wynikają z tytułu naruszenia ich praw odpowiada uczestnik Konkursu.</text:p>
      <text:p text:style-name="P3"/>
      <text:p text:style-name="P6"/>
      <text:p text:style-name="P6">Zgoda na udział w konkursie</text:p>
      <text:p text:style-name="P3"/>
      <text:p text:style-name="P3">Wyrażam zgodę na udział ……………………………………………………………………………..</text:p>
      <text:p text:style-name="P3"><draw:frame text:anchor-type="paragraph" draw:z-index="0" draw:name="Ramka tekstowa 1" draw:style-name="gr2" draw:text-style-name="P19" svg:width="5.444cm" svg:height="0.775cm" svg:x="7.138cm" svg:y="0.083cm"><draw:text-box><text:p><text:span text:style-name="T33">(imię i nazwisko autora pracy)</text:span></text:p></draw:text-box></draw:frame></text:p>
      <text:p text:style-name="P3">w Konkursie „Niebo Kopernika”, organizowanym przez Rejonową Bibliotekę Publiczną w Szubinie oraz na nieodpłatne wykorzystanie nadesłanej pracy w działalności Rejonowej Biblioteki Publicznej w Szubinie.</text:p>
      <text:p text:style-name="P1"/>
      <text:p text:style-name="P1"><draw:frame text:anchor-type="paragraph" draw:z-index="1" draw:name="Ramka tekstowa 2" draw:style-name="gr1" draw:text-style-name="P18" svg:width="9.393cm" svg:height="2.116cm" svg:x="7.195cm" svg:y="0.374cm"><draw:text-box><text:p>……………………………………………..</text:p><text:p><text:span text:style-name="T33">(czytelny podpis opiekuna prawnego autora pracy)</text:span></text:p><text:p/><text:p>……………………………………………..</text:p><text:p><text:span text:style-name="T33">(miejscowość, data)</text:span></text:p></draw:text-box></draw:frame></text:p>
      <text:p text:style-name="P7">ZGODA OPIEKUNA PRAWNEGO AUTORA PRACY</text:p>
      <text:p text:style-name="P8"><text:s/>NA PRZETWARZANIE I PUBLIKACJĘ DANYCH OSOBOWYCH</text:p>
      <text:p text:style-name="P9">(formularz należy dołączyć do pracy w przypadku autora, który nie osiągnął pełnoletności)</text:p>
      <text:p text:style-name="P9"/>
      <text:p text:style-name="P10"/>
      <text:p text:style-name="P10">Wyrażam zgodę na podawanie do publicznej wiadomości imienia i nazwiska autora pracy (imię i nazwisko)………………………………………………. w związku z udziałem w Konkursie <text:span text:style-name="T1">dla uczniów „Niebo Kopernika”, zorganizowanym przez Rejonową Bibliotekę Publiczną w Szubinie </text:span>we wszelkich ogłoszeniach, zapowiedziach i informacjach o tym Konkursie i jego wynikach.</text:p>
      <text:p text:style-name="P10"/>
      <text:p text:style-name="P10">Wyrażam również zgodę na przetwarzanie przez organizatora Konkursu danych osobowych podanych w zgłoszeniu w celu przeprowadzenia i realizacji Konkursu. Jednocześnie oświadczam, ze jestem świadomy dobrowolności podania danych oraz, że zostałem poinformowany o prawie wglądu do podanych danych oraz możliwości ich poprawienia. </text:p>
      <text:p text:style-name="P10"><draw:frame text:anchor-type="paragraph" draw:z-index="2" draw:name="Ramka tekstowa 3" draw:style-name="gr1" draw:text-style-name="P18" svg:width="9.393cm" svg:height="2.116cm" svg:x="7.364cm" svg:y="1.118cm"><draw:text-box><text:p>……………………………………………..</text:p><text:p><text:span text:style-name="T33">(czytelny podpis opiekuna prawnego autora pracy)</text:span></text:p><text:p/><text:p>……………………………………………..</text:p><text:p><text:span text:style-name="T33">(miejscowość, data)</text:span></text:p></draw:text-box></draw:frame></text:p>
      <text:p text:style-name="P11">INFORMACJA DLA UCZESTNIKÓW <text:span text:style-name="T21">KONKURSU</text:span></text:p>
      <text:p text:style-name="P16">organizowan<text:span text:style-name="T21">ego</text:span> przez Rejonow<text:span text:style-name="T20">ą</text:span> Bibliotekę Publiczną w Szubinie</text:p>
      <text:p text:style-name="P17">(do zwrotu organizatowrowi konkursu)</text:p>
      <text:list text:style-name="L1">
        <text:list-item>
          <text:p text:style-name="P12"><text:span text:style-name="T5">Organizatorem </text:span><text:span text:style-name="T18">Konkursu</text:span><text:span text:style-name="T5"> jest </text:span><text:span text:style-name="T19">Rejonowa Biblioteka Publiczna w Szubinie</text:span><text:span text:style-name="T5">, ul. Kcyńsk</text:span><text:span text:style-name="T6">a</text:span><text:span text:style-name="T5"> 11, 89-200 Szubin, </text:span><text:span text:style-name="Teletype"><text:span text:style-name="T4">NIP 558-16-84-562, </text:span></text:span><text:span text:style-name="T5">Regon </text:span><text:span text:style-name="Teletype"><text:span text:style-name="T4">092990471.</text:span></text:span></text:p>
        </text:list-item>
        <text:list-item>
          <text:p text:style-name="P12"><text:span text:style-name="Teletype"><text:span text:style-name="T5">Uczestnikiem </text:span></text:span><text:span text:style-name="Teletype"><text:span text:style-name="T18">Konkursu</text:span></text:span><text:span text:style-name="Teletype"><text:span text:style-name="T5"> jest każda osoba fizyczna, która bierze udział w </text:span></text:span><text:span text:style-name="Teletype"><text:span text:style-name="T18">Konkursie</text:span></text:span><text:span text:style-name="Teletype"><text:span text:style-name="T5">.</text:span></text:span></text:p>
        </text:list-item>
        <text:list-item>
          <text:p text:style-name="P12"><text:span text:style-name="Teletype"><text:span text:style-name="T5">Istnieje możliwość, iż przebieg </text:span></text:span><text:span text:style-name="Teletype"><text:span text:style-name="T18">Konkursu</text:span></text:span><text:span text:style-name="Teletype"><text:span text:style-name="T5">, w tym wizerunek osób w niej uczestniczących, będzie utrwalany za pomocą urządzeń rejestrujących obraz i/ </text:span></text:span><text:span text:style-name="Teletype"><text:span text:style-name="T7">lub</text:span></text:span><text:span text:style-name="Teletype"><text:span text:style-name="T5"> dźwięk.</text:span></text:span></text:p>
        </text:list-item>
        <text:list-item>
          <text:p text:style-name="P12"><text:span text:style-name="Teletype"><text:span text:style-name="T5">Uczestnik </text:span></text:span><text:span text:style-name="Teletype"><text:span text:style-name="T18">biorąc udział w Konkursie</text:span></text:span><text:span text:style-name="Teletype"><text:span text:style-name="T5"> wyraża zgodę na przetwarzanie danych osobowych obejmujących imię i nazwisko, </text:span></text:span><text:span text:style-name="Teletype"><text:span text:style-name="T18">wiek/ klasa, adres zamieszkania, adres i pełną nazwę szkoły, imię i nazwisko opiekuna prawnego, </text:span></text:span><text:span text:style-name="Teletype"><text:span text:style-name="T5"><text:s/>telefon kontaktowy oraz adres e-mail. Jednocześnie biorąc udział w </text:span></text:span><text:span text:style-name="Teletype"><text:span text:style-name="T18">Konkursie</text:span></text:span><text:span text:style-name="Teletype"><text:span text:style-name="T5"> Uczestnik wyraża nieodpłatnie zgodę na wykorzystanie, w tym rozpowszechnianie przez Rejonową Bibliotek</text:span></text:span><text:span text:style-name="Teletype"><text:span text:style-name="T8">ę</text:span></text:span><text:span text:style-name="Teletype"><text:span text:style-name="T5"> Pu</text:span></text:span><text:span text:style-name="Teletype"><text:span text:style-name="T22">bliczną w Szubinie jego wizerunku, </text:span></text:span><text:span text:style-name="Teletype"><text:span text:style-name="T23">utrwalonego w trakcie Imprezy </text:span></text:span><text:span text:style-name="Teletype"><text:span text:style-name="T24">podsumowującej Konkurs</text:span></text:span><text:span text:style-name="Teletype"><text:span text:style-name="T23"> </text:span></text:span><text:span text:style-name="Teletype"><text:span text:style-name="T24">za pomocą </text:span></text:span><text:span text:style-name="Teletype"><text:span text:style-name="T23">urządzeń rejestrujących obraz i/ </text:span></text:span><text:span text:style-name="Teletype"><text:span text:style-name="T25">lub</text:span></text:span><text:span text:style-name="Teletype"><text:span text:style-name="T23"> dźwięk, poprzez jego publikację w całości lub we fragmen</text:span></text:span><text:span text:style-name="Teletype"><text:span text:style-name="T8">tach na profilach społecznościowych (m.in. facebook, youtube) i stronie internetowej Rejonowej Biblioteki Publicznej w Szubinie oraz podmiotów z nią współdziałających w zakresie jej celów statutowych, jak również w pochodzących od Rejonowej Biblioteki Publicznej w Szubinie lub wykonanych na jej zlecenie publikacjach, prezentacjach, materiałach filmowych oraz innego rodzaju materiałach informacyjnych także w wersji drukowanej i elektronicznej rozpowszechnianych przez Rejonową Bibliotek</text:span></text:span><text:span text:style-name="Teletype"><text:span text:style-name="T7">ę</text:span></text:span><text:span text:style-name="Teletype"><text:span text:style-name="T8"> Publiczna w Szubinie w związku z organizacją </text:span></text:span><text:span text:style-name="Teletype"><text:span text:style-name="T18">Konkursu i ogłoszeniem jego wyników</text:span></text:span><text:span text:style-name="Teletype"><text:span text:style-name="T8"> lub dotyczącą jej działalnością informacyjną lub promocyjną.</text:span></text:span></text:p>
        </text:list-item>
        <text:list-item>
          <text:p text:style-name="P12"><text:span text:style-name="Teletype"><text:span text:style-name="T9">Zgodnie z art. 13 ust.1 i 2 Rozporządzenia Parlamentu Europejskiego i Rady (UE) 2016/ 679 z dnia 27 kwietnia 2016 r. w sprawie ochrony osób fizycznych w związku z przetwarzaniem danych osobowych i w sprawie swobodnego przepływu takich danych oraz uchylenia dyrektywy 95/46/WE (Dz. Urz. UE L 119/1 z 04.05.2016 r.), dalej jako „RODO”, informuję, że:</text:span></text:span></text:p>
        </text:list-item>
      </text:list>
      <text:list xml:id="list3006250201" text:style-name="L2">
        <text:list-item>
          <text:list>
            <text:list-item>
              <text:p text:style-name="P13"><text:span text:style-name="Teletype"><text:span text:style-name="T9">Administratorem danych osobowych jest Rejonowa Biblioteka Publiczna w Szubinie, ul. Kcyńska 11, 89-200 Szubin</text:span></text:span></text:p>
            </text:list-item>
            <text:list-item>
              <text:p text:style-name="P14"><text:span text:style-name="Teletype"><text:span text:style-name="T9">Administrator powołał Inspektora Ochrony Danych Osobowych; </text:span></text:span><text:span text:style-name="Teletype"><text:span text:style-name="T10">k</text:span></text:span><text:span text:style-name="Teletype"><text:span text:style-name="T9">ontakt do IOD:</text:span></text:span></text:p>
              <text:p text:style-name="P14"><text:a xlink:type="simple" xlink:href="mailto:iod@biblioteka.szubin.pl" text:style-name="Internet_20_link" text:visited-style-name="Visited_20_Internet_20_Link"><text:span text:style-name="Teletype"><text:span text:style-name="T30">iod@bibliotek</text:span></text:span><text:span text:style-name="Teletype"><text:span text:style-name="T31">a</text:span></text:span><text:span text:style-name="Teletype"><text:span text:style-name="T30">.szubin.pl</text:span></text:span></text:a></text:p>
            </text:list-item>
            <text:list-item>
              <text:p text:style-name="P13"><text:span text:style-name="Teletype"><text:span text:style-name="T9">Dane osobowe Uczestnika przetwarzane będą w celu prowadzenia zapisów, przygotowania i organiza</text:span></text:span><text:span text:style-name="Teletype"><text:span text:style-name="T11">cji, </text:span></text:span><text:span text:style-name="Teletype"><text:span text:style-name="T18">przeprowadzenia</text:span></text:span><text:span text:style-name="Teletype"><text:span text:style-name="T11"> </text:span></text:span><text:span text:style-name="Teletype"><text:span text:style-name="T18">Konkursu</text:span></text:span><text:span text:style-name="Teletype"><text:span text:style-name="T11">, a w przypadku danych osobowych w postaci wizerunku w celu informowania w mediach oraz publikacjach o działalności Administratora – na podstawie art. 6 ust. 1 lit. a RODO</text:span></text:span><text:span text:style-name="Teletype"><text:span text:style-name="T12">.</text:span></text:span></text:p>
            </text:list-item>
            <text:list-item>
              <text:p text:style-name="P13"><text:span text:style-name="Teletype"><text:span text:style-name="T26">Odbiorcami danych osobowych Uczestnikó</text:span></text:span><text:span text:style-name="Teletype"><text:span text:style-name="T27">w</text:span></text:span><text:span text:style-name="Teletype"><text:span text:style-name="T26"> będą podmioty uprawnione do uzyskania danych osobowych na podstawie odrębnych przepisów prawa, upoważnieni pracownicy/ współpracownicy Administratora, dostawcy usług technicznych i organizacyjnych oraz podmioty, </text:span></text:span><text:span text:style-name="Teletype"><text:span text:style-name="T27">którym Administrator powierzył przetwarzanie danych osobowych – z zachowaniem wszelki</text:span></text:span><text:span text:style-name="Teletype"><text:span text:style-name="T28">ch </text:span></text:span><text:span text:style-name="Teletype"><text:span text:style-name="T27">gwarancji </text:span></text:span><text:span text:style-name="Teletype"><text:span text:style-name="T28">zapewniających bezpieczeństwo przekazywanych danych.</text:span></text:span></text:p>
            </text:list-item>
            <text:list-item>
              <text:p text:style-name="P13"><text:span text:style-name="Teletype"><text:span text:style-name="T28">Dane osobowe Uczestników przechowywane będą do momentu odwołania zgody.</text:span></text:span></text:p>
            </text:list-item>
            <text:list-item>
              <text:p text:style-name="P13"><text:span text:style-name="Teletype"><text:span text:style-name="T13">Uczestnicy posiadają prawo dostępu </text:span></text:span><text:span text:style-name="Teletype"><text:span text:style-name="T14">do treści swoich </text:span></text:span><text:span text:style-name="Teletype"><text:span text:style-name="T15">danych oraz prawo ich sprostowania, usunięcia, ograniczenia przetwarzania, prawo do przenoszenia danych, prawo wniesienia sprzeciwu, prawo do cofnięcia zgody w dowolnym momencie bez wpływu na zgo</text:span></text:span><text:span text:style-name="Teletype"><text:span text:style-name="T16">dność z prawem przetwarzania, którego dokonano na podstawie zgody przed jej cofnięciem.</text:span></text:span></text:p>
            </text:list-item>
            <text:list-item>
              <text:p text:style-name="P13"><text:span text:style-name="Teletype"><text:span text:style-name="T16">Uczestnikom przysługuje prawo wniesienia skargi do organu </text:span></text:span><text:span text:style-name="Teletype"><text:span text:style-name="T17">nadzorczego – Prezesa Urzędu Ochrony Danych Osobowych w przypadku gdy przy przetwarzaniu danych osobowych Administrator narusza przepisy dotyczące ochrony danych osobowych.</text:span></text:span></text:p>
            </text:list-item>
            <text:list-item>
              <text:p text:style-name="P13"><text:span text:style-name="Teletype"><text:span text:style-name="T6">Podanie danych osobowych jest dobrowolne, jednakże niezbędne do uczestnictwa w </text:span></text:span><text:span text:style-name="Teletype"><text:span text:style-name="T18">Konkursie</text:span></text:span><text:span text:style-name="Teletype"><text:span text:style-name="T6">.</text:span></text:span></text:p>
            </text:list-item>
            <text:list-item>
              <text:p text:style-name="P15"><draw:frame text:anchor-type="paragraph" draw:z-index="3" draw:name="Ramka tekstowa 4" draw:style-name="gr1" draw:text-style-name="P18" svg:width="9.393cm" svg:height="2.116cm" svg:x="7.706cm" svg:y="1.836cm"><draw:text-box><text:p>……………………………………………..</text:p><text:p><text:span text:style-name="T33">(czytelny podpis opiekuna prawnego autora pracy)</text:span></text:p><text:p/><text:p>……………………………………………..</text:p><text:p><text:span text:style-name="T33">(miejscowość, data)</text:span></text:p></draw:text-box></draw:frame><text:span text:style-name="Teletype"><text:span text:style-name="T2">D</text:span></text:span><text:span text:style-name="Teletype"><text:span text:style-name="T3">ane Uczestników nie będą podlegały profilowaniu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7T15:05:08.176000000</meta:creation-date>
    <dc:date>2023-02-23T08:38:56.282000000</dc:date>
    <meta:editing-duration>PT56M57S</meta:editing-duration>
    <meta:editing-cycles>8</meta:editing-cycles>
    <meta:generator>LibreOffice/7.5.0.3$Windows_X86_64 LibreOffice_project/c21113d003cd3efa8c53188764377a8272d9d6de</meta:generator>
    <meta:print-date>2023-02-23T08:39:16.183000000</meta:print-date>
    <meta:document-statistic meta:table-count="0" meta:image-count="0" meta:object-count="0" meta:page-count="3" meta:paragraph-count="41" meta:word-count="787" meta:character-count="6173" meta:non-whitespace-character-count="5435"/>
  </office:meta>
</office:document-meta>
</file>