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ee718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true"/>
      <style:text-properties style:font-name="Arial1" fo:font-size="10pt" fo:font-weight="bold" officeooo:paragraph-rsid="000ffdd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officeooo:rsid="0019e65c" officeooo:paragraph-rsid="0019e65c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officeooo:paragraph-rsid="0008c4db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true"/>
      <style:text-properties style:font-name="Arial1" fo:font-size="10pt" officeooo:paragraph-rsid="000ffdd8" style:font-size-asian="10pt" style:font-size-complex="10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499cm" style:auto-text-indent="true" style:page-number="auto"/>
      <style:text-properties style:font-name="Arial1" fo:font-size="10pt" officeooo:paragraph-rsid="00277e6e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true"/>
      <style:text-properties style:font-name="Arial1" fo:font-size="10pt" fo:font-weight="normal" officeooo:paragraph-rsid="000ffdd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true" fo:break-before="page"/>
      <style:text-properties style:font-name="Arial1" fo:font-size="10pt" fo:font-weight="normal" officeooo:paragraph-rsid="000ffdd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ee718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499cm" style:auto-text-indent="true" style:page-number="auto"/>
      <style:text-properties style:font-name="Arial1" fo:font-size="10pt" fo:font-weight="normal" officeooo:paragraph-rsid="001f232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0ee71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3pt" fo:font-weight="bold" officeooo:rsid="0008c4db" officeooo:paragraph-rsid="000ee718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1" fo:font-size="10pt" fo:font-weight="bold" officeooo:rsid="000831a9" officeooo:paragraph-rsid="000ee718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1" fo:font-size="10pt" officeooo:rsid="0008c4db" officeooo:paragraph-rsid="0008c4db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1" fo:font-size="10pt" officeooo:rsid="000d0053" officeooo:paragraph-rsid="000d0053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true"/>
      <style:text-properties style:font-name="Arial1" fo:font-size="10pt" officeooo:paragraph-rsid="000ffdd8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1" fo:font-size="10pt" fo:font-weight="normal" officeooo:paragraph-rsid="000ee718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officeooo:paragraph-rsid="000d005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0ee718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d0053"/>
    </style:style>
    <style:style style:name="P22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0831a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0acf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0acf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0c9d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10c22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1477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4">
      <style:paragraph-properties fo:text-align="justify" style:justify-single-word="false" fo:hyphenation-ladder-count="no-limit"/>
      <style:text-properties officeooo:paragraph-rsid="001645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style:paragraph-properties fo:text-align="justify" style:justify-single-word="false"/>
      <style:text-properties style:text-position="0% 100%" style:font-name="Arial1" fo:font-size="10pt" officeooo:rsid="000d0053" officeooo:paragraph-rsid="000d0053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  <style:text-properties style:text-position="0% 100%" style:font-name="Arial1" fo:font-size="10pt" officeooo:rsid="00277e6e" officeooo:paragraph-rsid="00277e6e" style:font-size-asian="10pt" style:font-size-complex="10pt"/>
    </style:style>
    <style:style style:name="P31" style:family="paragraph" style:parent-style-name="Standard" style:list-style-name="L4">
      <style:paragraph-properties fo:text-align="justify" style:justify-single-word="false" fo:hyphenation-ladder-count="no-limit"/>
      <style:text-properties style:font-name="Liberation Mono" fo:font-size="10pt" officeooo:rsid="0015fd01" officeooo:paragraph-rsid="00164548" style:font-name-asian="NSimSun" style:font-size-asian="10pt" style:font-name-complex="Liberation Mono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>
      <loext:graphic-properties draw:fill-color="#ffffff"/>
      <style:paragraph-properties style:writing-mode="lr-tb"/>
    </style:style>
    <style:style style:name="P33" style:family="paragraph">
      <loext:graphic-properties draw:fill-color="#ffffff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font-name="Arial1" fo:font-size="12pt"/>
    </style:style>
    <style:style style:name="P36" style:family="paragraph">
      <loext:graphic-properties draw:fill="none" draw:fill-color="#ffffff"/>
      <style:text-properties style:font-name="Arial1"/>
    </style:style>
    <style:style style:name="T1" style:family="text">
      <style:text-properties style:text-position="super 58%" fo:font-weight="normal" officeooo:rsid="000ad2d3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e718" style:font-weight-asian="bold" style:font-weight-complex="bold"/>
    </style:style>
    <style:style style:name="T4" style:family="text">
      <style:text-properties fo:font-weight="bold" officeooo:rsid="002246fc" style:font-weight-asian="bold" style:font-weight-complex="bold"/>
    </style:style>
    <style:style style:name="T5" style:family="text">
      <style:text-properties officeooo:rsid="0010ad49"/>
    </style:style>
    <style:style style:name="T6" style:family="text">
      <style:text-properties officeooo:rsid="000ee71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e948" style:font-weight-asian="normal" style:font-weight-complex="normal"/>
    </style:style>
    <style:style style:name="T9" style:family="text">
      <style:text-properties fo:font-weight="normal" officeooo:rsid="002246fc" style:font-weight-asian="normal" style:font-weight-complex="normal"/>
    </style:style>
    <style:style style:name="T10" style:family="text">
      <style:text-properties fo:font-weight="normal" officeooo:rsid="000d0053" style:font-weight-asian="normal" style:font-weight-complex="normal"/>
    </style:style>
    <style:style style:name="T11" style:family="text">
      <style:text-properties fo:font-weight="normal" officeooo:rsid="00277e6e" style:font-weight-asian="normal" style:font-weight-complex="normal"/>
    </style:style>
    <style:style style:name="T12" style:family="text">
      <style:text-properties fo:font-weight="normal" officeooo:rsid="0021083c" style:font-weight-asian="normal" style:font-weight-complex="normal"/>
    </style:style>
    <style:style style:name="T13" style:family="text">
      <style:text-properties fo:font-weight="normal" officeooo:rsid="000ad2d3" style:font-weight-asian="normal" style:font-weight-complex="normal"/>
    </style:style>
    <style:style style:name="T14" style:family="text">
      <style:text-properties style:font-name="Arial1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0831a9" style:font-size-asian="10pt" style:font-size-complex="10pt"/>
    </style:style>
    <style:style style:name="T17" style:family="text">
      <style:text-properties style:font-name="Arial1" fo:font-size="10pt" officeooo:rsid="00164548" style:font-size-asian="10pt" style:font-size-complex="10pt"/>
    </style:style>
    <style:style style:name="T18" style:family="text">
      <style:text-properties style:font-name="Arial1" fo:font-size="10pt" officeooo:rsid="000a9915" style:font-size-asian="10pt" style:font-size-complex="10pt"/>
    </style:style>
    <style:style style:name="T19" style:family="text">
      <style:text-properties style:font-name="Arial1" fo:font-size="10pt" officeooo:rsid="000a09ed" style:font-size-asian="10pt" style:font-size-complex="10pt"/>
    </style:style>
    <style:style style:name="T20" style:family="text">
      <style:text-properties style:font-name="Arial1" fo:font-size="10pt" officeooo:rsid="000acfeb" style:font-size-asian="10pt" style:font-size-complex="10pt"/>
    </style:style>
    <style:style style:name="T21" style:family="text">
      <style:text-properties style:font-name="Arial1" fo:font-size="10pt" officeooo:rsid="0019e65c" style:font-size-asian="10pt" style:font-size-complex="10pt"/>
    </style:style>
    <style:style style:name="T22" style:family="text">
      <style:text-properties style:font-name="Arial1" fo:font-size="10pt" officeooo:rsid="000bd0c2" style:font-size-asian="10pt" style:font-size-complex="10pt"/>
    </style:style>
    <style:style style:name="T23" style:family="text">
      <style:text-properties style:font-name="Arial1" fo:font-size="10pt" officeooo:rsid="000c9ddd" style:font-size-asian="10pt" style:font-size-complex="10pt"/>
    </style:style>
    <style:style style:name="T24" style:family="text">
      <style:text-properties style:font-name="Arial1" fo:font-size="10pt" officeooo:rsid="0010a6f3" style:font-size-asian="10pt" style:font-size-complex="10pt"/>
    </style:style>
    <style:style style:name="T25" style:family="text">
      <style:text-properties style:font-name="Arial1" fo:font-size="10pt" officeooo:rsid="0010c224" style:font-size-asian="10pt" style:font-size-complex="10pt"/>
    </style:style>
    <style:style style:name="T26" style:family="text">
      <style:text-properties style:font-name="Arial1" fo:font-size="10pt" officeooo:rsid="0011ea26" style:font-size-asian="10pt" style:font-size-complex="10pt"/>
    </style:style>
    <style:style style:name="T27" style:family="text">
      <style:text-properties style:font-name="Arial1" fo:font-size="10pt" officeooo:rsid="0012c5a7" style:font-size-asian="10pt" style:font-size-complex="10pt"/>
    </style:style>
    <style:style style:name="T28" style:family="text">
      <style:text-properties style:font-name="Arial1" fo:font-size="10pt" officeooo:rsid="00147790" style:font-size-asian="10pt" style:font-size-complex="10pt"/>
    </style:style>
    <style:style style:name="T29" style:family="text">
      <style:text-properties style:font-name="Arial1" fo:font-size="10pt" officeooo:rsid="0015fd01" style:font-size-asian="10pt" style:font-size-complex="10pt"/>
    </style:style>
    <style:style style:name="T30" style:family="text">
      <style:text-properties style:font-name="Arial1" fo:font-size="10pt" officeooo:rsid="000d0053" style:font-size-asian="10pt" style:font-size-complex="10pt"/>
    </style:style>
    <style:style style:name="T31" style:family="text">
      <style:text-properties style:font-name="Arial1" fo:font-size="10pt" officeooo:rsid="000ad2d3" style:font-size-asian="10pt" style:font-size-complex="10pt"/>
    </style:style>
    <style:style style:name="T32" style:family="text">
      <style:text-properties style:font-name="Arial1" fo:font-size="10pt" officeooo:rsid="0021083c" style:font-size-asian="10pt" style:font-size-complex="10pt"/>
    </style:style>
    <style:style style:name="T33" style:family="text">
      <style:text-properties style:font-name="Arial1" fo:font-size="10pt" officeooo:rsid="00277e6e" style:font-size-asian="10pt" style:font-size-complex="10pt"/>
    </style:style>
    <style:style style:name="T34" style:family="text">
      <style:text-properties style:font-name="Arial1" fo:font-size="10pt" fo:font-weight="bold" officeooo:rsid="000831a9" style:font-size-asian="10pt" style:font-weight-asian="bold" style:font-size-complex="10pt" style:font-weight-complex="bold"/>
    </style:style>
    <style:style style:name="T35" style:family="text">
      <style:text-properties style:font-name="Arial1" officeooo:rsid="00164548"/>
    </style:style>
    <style:style style:name="T36" style:family="text">
      <style:text-properties officeooo:rsid="001c9a58"/>
    </style:style>
    <style:style style:name="T37" style:family="text">
      <style:text-properties officeooo:rsid="001ce948"/>
    </style:style>
    <style:style style:name="T38" style:family="text">
      <style:text-properties officeooo:rsid="000f6d32"/>
    </style:style>
    <style:style style:name="T39" style:family="text">
      <style:text-properties officeooo:rsid="002246fc"/>
    </style:style>
    <style:style style:name="T40" style:family="text">
      <style:text-properties officeooo:rsid="00277e6e"/>
    </style:style>
    <style:style style:name="T41" style:family="text">
      <style:text-properties officeooo:rsid="00296aa5"/>
    </style:style>
    <style:style style:name="T42" style:family="text">
      <style:text-properties officeooo:rsid="002d570a"/>
    </style:style>
    <style:style style:name="T43" style:family="text">
      <style:text-properties style:font-name="Arial1" fo:font-size="7pt" style:font-size-asian="7pt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9cm" fo:min-width="0.39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379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cja dla rodziców/ opiekunów dzieci</text:p>
      <text:p text:style-name="P13">uczestniczących w zajęciach organizowanych</text:p>
      <text:p text:style-name="P13">przez Rejonową Bibliotekę Publiczną w Szubinie</text:p>
      <text:p text:style-name="P5"/>
      <text:list text:style-name="L1">
        <text:list-item>
          <text:p text:style-name="P15">Organizatorem <text:span text:style-name="T37">wydarzenia</text:span> jest Rejonowa Biblioteka Publiczna w Szubinie.</text:p>
        </text:list-item>
        <text:list-item>
          <text:p text:style-name="P16">Miejsce spotkania: Rejonowa Biblioteka Publiczna w Szubinie <text:span text:style-name="T42">Filia w …………………………..</text:span>.</text:p>
        </text:list-item>
        <text:list-item>
          <text:p text:style-name="P21"><text:span text:style-name="T30">Termin i czas spotkania: …………………….</text:span><text:span text:style-name="T33"> </text:span><text:span text:style-name="T32">r., ………………..</text:span><text:span text:style-name="T30"> od godz. …...</text:span><text:span text:style-name="T31"> do …….</text:span></text:p>
        </text:list-item>
        <text:list-item>
          <text:p text:style-name="P29"><text:span text:style-name="T37">Dzieci, których rodzice zobowiązali się odebrać dziecko po zakończonej imprezie</text:span> obowiązuje zakaz samodzielnego wychodzenia z biblioteki.</text:p>
        </text:list-item>
        <text:list-item>
          <text:p text:style-name="P29">Organizator nie odpowiada za telefony komórkowe i inne przedmioty osobiste, które uczestnik zabiera ze sobą na własną odpowiedzialność na <text:span text:style-name="T37">wydarzenie organizowane przez bibliotekę</text:span>.</text:p>
        </text:list-item>
        <text:list-item>
          <text:p text:style-name="P29">W przypadku złamania zakazu uczestnik opuszcza imprezę biblioteczną, bibliotekarz powiadamia telefonicznie rodzica/ opiekuna.</text:p>
        </text:list-item>
        <text:list-item>
          <text:p text:style-name="P30">W zajęciach mogą brać udział tylko dzieci wcześniej zgłoszone na podstawie zgód rodzica/ opiekuna prawnego w zajęciach organizowanych przez Rejonową Bibliotekę Publiczną w Szubinie i będące w wieku …………... lat.</text:p>
        </text:list-item>
        <text:list-item>
          <text:p text:style-name="P30">Rodzice są zobowiązani do zgłoszenia ewentualnych problemów zdrowotnych dzieci ze szczególnym uwzględnieniem cukrzycy, padaczki itp.</text:p>
        </text:list-item>
        <text:list-item>
          <text:p text:style-name="P30">W zajęciach może uczestniczyć maksymalnie ……….. dzieci zapisanych w terminie od …………... r. do ……………. r. <text:span text:style-name="T41">lub do wypełnienia przewidzianej ilości miejsc </text:span>na podstawie zgód rodzica/ opiekuna prawnego w zajęciach organizowanych przez Rejonową Bibliotekę Publiczną w Szubinie.</text:p>
          <text:p text:style-name="P19"/>
        </text:list-item>
      </text:list>
      <text:p text:style-name="P12"/>
      <text:p text:style-name="P12"/>
      <text:p text:style-name="P12">Zgoda rodzica/opiekuna<text:line-break/>na uczestnictwo dziecka w zajęciach organizowanych<text:line-break/>przez Rejonowa Bibliotekę Publiczną w Szubinie</text:p>
      <text:p text:style-name="P12"/>
      <text:p text:style-name="P12"/>
      <text:p text:style-name="P12"><draw:frame text:anchor-type="paragraph" draw:z-index="1" draw:name="Kształt1" draw:style-name="gr3" draw:text-style-name="P36" svg:width="4.687cm" svg:height="1.89cm" svg:x="0.296cm" svg:y="0.132cm"><draw:text-box><text:p text:style-name="P34"><text:span text:style-name="T15">…………………………</text:span><text:span text:style-name="T15">...</text:span></text:p><text:p text:style-name="P34"><text:span text:style-name="T43">(Imię i nazwisko rodzica/ opiekuna)</text:span></text:p></draw:text-box></draw:frame></text:p>
      <text:p text:style-name="P12"/>
      <text:p text:style-name="P12"/>
      <text:p text:style-name="P12"><draw:frame text:anchor-type="paragraph" draw:z-index="2" draw:name="Kształt1" draw:style-name="gr3" draw:text-style-name="P36" svg:width="4.687cm" svg:height="1.89cm" svg:x="0.296cm" svg:y="0.434cm"><draw:text-box><text:p text:style-name="P34"><text:span text:style-name="T15">…………………………</text:span><text:span text:style-name="T15">...</text:span></text:p><text:p text:style-name="P34"><text:span text:style-name="T43">(tel. kontaktowy rodzica/ opiekuna)</text:span></text:p></draw:text-box></draw:frame></text:p>
      <text:p text:style-name="P12"/>
      <text:p text:style-name="P12"/>
      <text:p text:style-name="P2"/>
      <text:p text:style-name="P2"/>
      <text:p text:style-name="P7"><text:span text:style-name="T7">Wyrażam zgodę na udział mojego dziecka ….............................................................……………………. w </text:span><text:span text:style-name="T11">zajęciach</text:span><text:span text:style-name="T7"> „</text:span><text:span text:style-name="T9">Wakacje w Bibliotece</text:span><text:span text:style-name="T7">” organizowan</text:span><text:span text:style-name="T11">ych </text:span><text:span text:style-name="T7">przez Rejonową Bibliotekę Publiczną w Szubinie </text:span><text:span text:style-name="T9">w<text:line-break/>………………………...</text:span><text:span text:style-name="T11"> </text:span><text:span text:style-name="T12">r., ……………...</text:span><text:span text:style-name="T10"> od godz. …….</text:span><text:span text:style-name="T13"> do ……..</text:span><text:span text:style-name="T7"> </text:span><text:span text:style-name="T11">i </text:span><text:span text:style-name="T7">akceptuję warunki uczestnictwa.</text:span></text:p>
      <text:p text:style-name="P3"/>
      <text:p text:style-name="P8">Oświadczam, że dziecko nie ma żadnych przeciw<text:span text:style-name="T38">w</text:span>skazań zdrowotnych do udziału w imprezie.</text:p>
      <text:p text:style-name="P11"/>
      <text:p text:style-name="P6"><text:span text:style-name="T7">Warunki powrotu do domu</text:span><text:span text:style-name="T2"> </text:span><text:span text:style-name="T3">(</text:span><text:span text:style-name="T2">właściwe </text:span><text:span text:style-name="T4">zaznaczyć</text:span><text:span text:style-name="T3">)</text:span><text:span text:style-name="T2">:</text:span></text:p>
      <text:p text:style-name="P6"/>
      <text:p text:style-name="P10"><draw:custom-shape text:anchor-type="paragraph" draw:z-index="5" draw:name="Kształt 1" draw:style-name="gr2" draw:text-style-name="P33" svg:width="0.359cm" svg:height="0.38cm" svg:x="0.864cm" svg:y="0.065cm"><text:p/><draw:enhanced-geometry svg:viewBox="0 0 21600 21600" draw:type="rectangle" draw:enhanced-path="M 0 0 L 21600 0 21600 21600 0 21600 0 0 Z N"/></draw:custom-shape><text:s text:c="14"/>Zobowiązuję się do odbioru dziecka po zajęciach <text:s/><text:span text:style-name="T5">do</text:span> godz. ……..</text:p>
      <text:list text:style-name="L2">
        <text:list-header>
          <text:p text:style-name="P18"/>
        </text:list-header>
      </text:list>
      <text:p text:style-name="P10"><draw:custom-shape text:anchor-type="paragraph" draw:z-index="6" draw:name="Kształt 2" draw:style-name="gr1" draw:text-style-name="P32" svg:width="0.391cm" svg:height="0.391cm" svg:x="0.852cm" svg:y="0.009cm"><text:p/><draw:enhanced-geometry svg:viewBox="0 0 21600 21600" draw:type="rectangle" draw:enhanced-path="M 0 0 L 21600 0 21600 21600 0 21600 0 0 Z N"/></draw:custom-shape><text:span text:style-name="T6"><text:s text:c="14"/>B</text:span>iorę odpowiedzialność za samodzielny powrót dziecka do dom<text:span text:style-name="T6">u.</text:span></text:p>
      <text:p text:style-name="P8"/>
      <text:p text:style-name="P8"><draw:frame text:anchor-type="paragraph" draw:z-index="0" draw:name="Kształt1" draw:style-name="gr3" draw:text-style-name="P35" svg:width="4.687cm" svg:height="1.89cm" svg:x="11.162cm" svg:y="2.81cm"><draw:text-box><text:p text:style-name="P34"><text:span text:style-name="T15">…………………………</text:span><text:span text:style-name="T15">...</text:span></text:p><text:p text:style-name="P34"><text:span text:style-name="T43">(podpis rodzica/ opiekuna)</text:span></text:p></draw:text-box></draw:frame><draw:frame text:anchor-type="paragraph" draw:z-index="4" draw:name="Kształt1_1" draw:style-name="gr3" draw:text-style-name="P35" svg:width="4.687cm" svg:height="1.89cm" svg:x="1.919cm" svg:y="2.866cm"><draw:text-box><text:p text:style-name="P34"><text:span text:style-name="T15">…………</text:span><text:span text:style-name="T15">., …………………….</text:span></text:p><text:p text:style-name="P34"><text:span text:style-name="T43">(miejscowość i data)</text:span></text:p></draw:text-box></draw:frame><text:span text:style-name="T6">Poprzez udział w imprezie Uczestnik w</text:span>yraża zgodę na wykonywanie zdjęć podczas imprezy oraz ich wykorzystanie, utrwalenie i publikację za pośrednictwem dowolnego medium /w tym Internetu/, wyłącznie w celu zgodnym z działalnością prowadzoną przez Rejonową Bibliotekę Publiczną w Szubinie z zachowaniem anonimowości danych osobowych.</text:p>
      <text:p text:style-name="P9"><text:s/></text:p>
      <text:p text:style-name="P14">INFORMACJA DLA UCZESTNIKÓW IMPREZY</text:p>
      <text:p text:style-name="P4">organizowanej przez Rejonow<text:span text:style-name="T36">ą</text:span> Bibliotekę Publiczną w Szubinie</text:p>
      <text:list text:style-name="L3">
        <text:list-item>
          <text:p text:style-name="P22"><text:span text:style-name="T16">Organizatorem Imprezy jest </text:span><text:span text:style-name="T34">Rejonowa Biblioteka Publiczna w Szubinie</text:span><text:span text:style-name="T16">, ul. Kcyńsk</text:span><text:span text:style-name="T17">a</text:span><text:span text:style-name="T16"> 11, 89-200 Szubin, </text:span><text:span text:style-name="Teletype"><text:span text:style-name="T15">NIP 558-16-84-562, </text:span></text:span><text:span text:style-name="T16">Regon </text:span><text:span text:style-name="Teletype"><text:span text:style-name="T15">092990471.</text:span></text:span></text:p>
        </text:list-item>
        <text:list-item>
          <text:p text:style-name="P22"><text:span text:style-name="Teletype"><text:span text:style-name="T16">Uczestnikiem Imprezy jest każda osoba fizyczna, która bierze udział w Imprezie (dalej jako „Uczestnik”).</text:span></text:span></text:p>
        </text:list-item>
        <text:list-item>
          <text:p text:style-name="P22"><text:span text:style-name="Teletype"><text:span text:style-name="T16">Istnieje możliwość, iż przebieg Imprezy, w tym wizerunek osób w niej uczestniczących, będzie utrwalany za pomocą urządzeń rejestrujących obraz i/ </text:span></text:span><text:span text:style-name="Teletype"><text:span text:style-name="T18">lub</text:span></text:span><text:span text:style-name="Teletype"><text:span text:style-name="T16"> dźwięk.</text:span></text:span></text:p>
        </text:list-item>
        <text:list-item>
          <text:p text:style-name="P22"><text:span text:style-name="Teletype"><text:span text:style-name="T16">Uczestnik zapisując się na udział w Imprezie wyraża zgodę na przetwarzanie danych osobowych obejmujących imię i nazwisko, telefon kontaktowy oraz adres e-mail. Jednocześnie biorąc udział w Imprezie Uczestnik wyraża nieodpłatnie zgodę na wykorzystanie, w tym rozpowszechnianie przez Rejonową Bibliotek</text:span></text:span><text:span text:style-name="Teletype"><text:span text:style-name="T19">ę</text:span></text:span><text:span text:style-name="Teletype"><text:span text:style-name="T16"> Publiczną w Szubinie jego wizerunku, </text:span></text:span><text:span text:style-name="Teletype"><text:span text:style-name="T19">utrwalonego w trakcie Imprezy za pomocą urządzeń rejestrujących obraz i/ </text:span></text:span><text:span text:style-name="Teletype"><text:span text:style-name="T18">lub</text:span></text:span><text:span text:style-name="Teletype"><text:span text:style-name="T19"> dźwięk, poprzez jego publikację w całości lub we fragmentach na profilach społecznościowych (m.in. facebook, youtube) i stronie internetowej Rejonowej Biblioteki Publicznej w Szubinie oraz podmiotów z nią współdziałających w zakresie jej celów statutowych, jak również w pochodzących od Rejonowej Biblioteki Publicznej w Szubinie lub wykonanych na jej zlecenie publikacjach, prezentacjach, materiałach filmowych oraz innego rodzaju materiałach informacyjnych także w wersji drukowanej i elektronicznej rozpowszechnianych przez Rejonową Bibliotek</text:span></text:span><text:span text:style-name="Teletype"><text:span text:style-name="T18">ę</text:span></text:span><text:span text:style-name="Teletype"><text:span text:style-name="T19"> Publiczna w Szubinie w związku z organizacją Imprezy lub dotyczącą jej działalnością informacyjną lub promocyjną.</text:span></text:span></text:p>
        </text:list-item>
        <text:list-item>
          <text:p text:style-name="P23"><text:span text:style-name="Teletype"><text:span text:style-name="T20">Zgodnie z art. 13 ust.1 i 2 Rozporządzenia Parlamentu Europejskiego i Rady (UE) 2016/ 679 z dnia 27 kwietnia 2016 r. w sprawie ochrony osób fizycznych w związku z przetwarzaniem danych osobowych i w sprawie swobodnego przepływu takich danych oraz uchylenia dyrektywy 95/46/WE (Dz. Urz. UE L 119/1 z 04.05.2016 r.), dalej jako „RODO”, informuję, że:</text:span></text:span></text:p>
        </text:list-item>
      </text:list>
      <text:list text:style-name="L4">
        <text:list-item>
          <text:list>
            <text:list-item>
              <text:p text:style-name="P24"><text:span text:style-name="Teletype"><text:span text:style-name="T20">Administratorem danych osobowych Uczestników jest Rejonowa Biblioteka Publiczna w Szubinie, ul. Kcyńska 11, 89-200 Szubin</text:span></text:span></text:p>
            </text:list-item>
            <text:list-item>
              <text:p text:style-name="P24"><text:span text:style-name="Teletype"><text:span text:style-name="T20">Administrator powołał Inspektora Ochrony Danych Osobowych;. </text:span></text:span><text:span text:style-name="Teletype"><text:span text:style-name="T21">k</text:span></text:span><text:span text:style-name="Teletype"><text:span text:style-name="T20">ontakt do IOD: </text:span></text:span><text:a xlink:type="simple" xlink:href="mailto:iod@biblioteka.szubin.pl" text:style-name="Internet_20_link" text:visited-style-name="Visited_20_Internet_20_Link"><text:span text:style-name="Teletype"><text:span text:style-name="T20">iod@biblioteka.szubin.pl</text:span></text:span></text:a></text:p>
            </text:list-item>
            <text:list-item>
              <text:p text:style-name="P24"><text:span text:style-name="Teletype"><text:span text:style-name="T20">Dane osobowe Uczestnika przetwarzane będą w celu prowadzenia zapisów, przygotowania i organiza</text:span></text:span><text:span text:style-name="Teletype"><text:span text:style-name="T22">cji Imprezy, a w przypadku danych osobowych w postaci wizerunku w celu informowania w mediach oraz publikacjach o działalności Administratora – na podstawie art. 6 ust. 1 lit. a RODO</text:span></text:span><text:span text:style-name="Teletype"><text:span text:style-name="T23">.</text:span></text:span></text:p>
            </text:list-item>
            <text:list-item>
              <text:p text:style-name="P25"><text:span text:style-name="Teletype"><text:span text:style-name="T23">Odbiorcami danych osobowych Uczestnikó</text:span></text:span><text:span text:style-name="Teletype"><text:span text:style-name="T24">w</text:span></text:span><text:span text:style-name="Teletype"><text:span text:style-name="T23"> będą podmioty uprawnione do uzyskania danych osobowych na podstawie odrębnych przepisów prawa, upoważnieni pracownicy/ współpracownicy Administratora, dostawcy usług technicznych i organizacyjnych oraz podmioty, </text:span></text:span><text:span text:style-name="Teletype"><text:span text:style-name="T24">którym Administrator powierzył przetwarzanie danych osobowych – z zachowaniem wszelki</text:span></text:span><text:span text:style-name="Teletype"><text:span text:style-name="T25">ch </text:span></text:span><text:span text:style-name="Teletype"><text:span text:style-name="T24">gwarancji </text:span></text:span><text:span text:style-name="Teletype"><text:span text:style-name="T25">zapewniających bezpieczeństwo przekazywanych danych.</text:span></text:span></text:p>
            </text:list-item>
            <text:list-item>
              <text:p text:style-name="P26"><text:span text:style-name="Teletype"><text:span text:style-name="T25">Dane osobowe Uczestników przechowywane będą do momentu odwołania zgody.</text:span></text:span></text:p>
            </text:list-item>
            <text:list-item>
              <text:p text:style-name="P26"><text:span text:style-name="Teletype"><text:span text:style-name="T25">Uczestnicy posiadają prawo dostępu </text:span></text:span><text:span text:style-name="Teletype"><text:span text:style-name="T26">do treści swoich </text:span></text:span><text:span text:style-name="Teletype"><text:span text:style-name="T27">danych oraz prawo ich sprostowania, usunięcia, ograniczenia przetwarzania, prawo do przenoszenia danych, prawo wniesienia sprzeciwu, prawo do cofnięcia zgody w dowolnym momencie bez wpływu na zgo</text:span></text:span><text:span text:style-name="Teletype"><text:span text:style-name="T28">dność z prawem przetwarzania, którego dokonano na podstawie zgody przed jej cofnięciem.</text:span></text:span></text:p>
            </text:list-item>
            <text:list-item>
              <text:p text:style-name="P27"><text:span text:style-name="Teletype"><text:span text:style-name="T28">Uczestnikom przysługuje prawo wniesienia skargi do organu </text:span></text:span><text:span text:style-name="Teletype"><text:span text:style-name="T29">nadzorczego – Prezesa Urzędu Ochrony Danych Osobowych w przypadku gdy przy przetwarzaniu danych osobowych Administrator narusza przepisy dotyczące ochrony danych osobowych.</text:span></text:span></text:p>
            </text:list-item>
            <text:list-item>
              <text:p text:style-name="P28"><text:span text:style-name="Teletype"><text:span text:style-name="T17">Podanie danych osobowych jest dobrowolne, jednakże niezbędne do uczestnictwa w Imprezie.</text:span></text:span></text:p>
            </text:list-item>
            <text:list-item>
              <text:p text:style-name="P31"><draw:frame text:anchor-type="paragraph" draw:z-index="3" draw:name="Kształt1_0" draw:style-name="gr3" draw:text-style-name="P35" svg:width="4.687cm" svg:height="1.89cm" svg:x="11.068cm" svg:y="2.586cm"><draw:text-box><text:p text:style-name="P34"><text:span text:style-name="T15">…………………………</text:span><text:span text:style-name="T15">...</text:span></text:p><text:p text:style-name="P34"><text:span text:style-name="T43">(podpis rodzica/ opiekuna)</text:span></text:p></draw:text-box></draw:frame><text:span text:style-name="Teletype"><text:span text:style-name="T14">D</text:span></text:span><text:span text:style-name="Teletype"><text:span text:style-name="T35">ane Uczestników nie będą podlegały profilowaniu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2T08:08:54.204000000</meta:creation-date>
    <dc:date>2023-06-09T11:20:04.026000000</dc:date>
    <meta:editing-duration>PT2H16M4S</meta:editing-duration>
    <meta:editing-cycles>18</meta:editing-cycles>
    <meta:generator>LibreOffice/7.5.0.3$Windows_X86_64 LibreOffice_project/c21113d003cd3efa8c53188764377a8272d9d6de</meta:generator>
    <meta:print-date>2023-06-09T11:06:37.525000000</meta:print-date>
    <meta:document-statistic meta:table-count="0" meta:image-count="0" meta:object-count="0" meta:page-count="2" meta:paragraph-count="38" meta:word-count="789" meta:character-count="6059" meta:non-whitespace-character-count="5297"/>
  </office:meta>
</office:document-meta>
</file>