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100000190E856C1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7pt" style:font-size-asian="7pt" style:font-size-complex="7pt"/>
    </style:style>
    <style:style style:name="P4" style:family="paragraph" style:parent-style-name="Standard">
      <style:text-properties style:font-name="Times New Roman" fo:font-size="10pt" style:font-size-asian="8.75pt" style:font-size-complex="10pt"/>
    </style:style>
    <style:style style:name="P5" style:family="paragraph" style:parent-style-name="Standard">
      <style:paragraph-properties fo:line-height="0.499cm"/>
      <style:text-properties style:font-name="Times New Roman" fo:font-size="10pt" style:font-size-asian="8.75pt" style:font-size-complex="10pt"/>
    </style:style>
    <style:style style:name="P6" style:family="paragraph" style:parent-style-name="Standard">
      <style:text-properties style:font-name="Times New Roman" fo:font-size="10pt" fo:font-style="italic" style:font-size-asian="8.75pt" style:font-style-asian="italic" style:font-size-complex="10pt" style:font-style-complex="italic"/>
    </style:style>
    <style:style style:name="P7" style:family="paragraph" style:parent-style-name="Standard">
      <style:text-properties style:font-name="Times New Roman" fo:font-size="7pt" style:font-size-asian="6.0999999046325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0.499cm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line-height="0.499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left="7.999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99cm" fo:margin-bottom="0cm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use-window-font-color="true" style:font-name="Times New Roman" fo:font-size="11pt" style:text-underline-style="none" style:font-size-asian="11pt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18cm solid #000000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zanowni Państwo!</text:p>
      <text:p text:style-name="P9"/>
      <text:p text:style-name="P9"><text:tab/>Wypełniając poniższą ankietę pomożecie nam skuteczniej promować Gminę Szubin. Udział w ankiecie jest anonimowy i dobrowolny. </text:p>
      <text:p text:style-name="P9"><text:tab/>Z góry serdecznie dziękujemy za okazanie nam pomocy.</text:p>
      <text:p text:style-name="P9"/>
      <text:p text:style-name="P9"/>
      <text:p text:style-name="P16">Burmistrz Szubina</text:p>
      <text:p text:style-name="P16">Urząd Miejski w Szubinie</text:p>
      <text:p text:style-name="P10"/>
      <text:p text:style-name="P10"/>
      <text:p text:style-name="P13">Promocja - to reklama i informacja</text:p>
      <text:p text:style-name="P9"/>
      <text:p text:style-name="P9"/>
      <text:p text:style-name="P9">1. Z jaką formą promocji Gminy Szubin się spotkałaś/eś?</text:p>
      <text:p text:style-name="P7"/>
      <text:p text:style-name="P11"><draw:frame draw:style-name="fr1" draw:name="Ramka1" text:anchor-type="paragraph" svg:x="0.499cm" svg:y="0.101cm" svg:width="0.349cm" svg:height="0.349cm" draw:z-index="2"><draw:text-box><text:p text:style-name="Frame_20_contents"/></draw:text-box></draw:frame><text:tab/>informacje w prasie</text:p>
      <text:p text:style-name="P11"><draw:frame draw:style-name="fr1" draw:name="Ramka2" text:anchor-type="paragraph" svg:x="0.499cm" svg:y="0.101cm" svg:width="0.349cm" svg:height="0.349cm" draw:z-index="5"><draw:text-box><text:p text:style-name="Frame_20_contents"/></draw:text-box></draw:frame><text:tab/>program w TV</text:p>
      <text:p text:style-name="P11"><draw:frame draw:style-name="fr1" draw:name="Ramka3" text:anchor-type="paragraph" svg:x="0.499cm" svg:y="0.101cm" svg:width="0.349cm" svg:height="0.349cm" draw:z-index="6"><draw:text-box><text:p text:style-name="Frame_20_contents"/></draw:text-box></draw:frame><text:tab/>informacje w radiu</text:p>
      <text:p text:style-name="P11"><draw:frame draw:style-name="fr1" draw:name="Ramka4" text:anchor-type="paragraph" svg:x="0.499cm" svg:y="0.101cm" svg:width="0.349cm" svg:height="0.349cm" draw:z-index="7"><draw:text-box><text:p text:style-name="Frame_20_contents"/></draw:text-box></draw:frame><text:tab/>strony internetowe</text:p>
      <text:p text:style-name="P11"><text:tab/>/wymień jakie?/ .......................................................................................................................................</text:p>
      <text:p text:style-name="P11"><draw:frame draw:style-name="fr1" draw:name="Ramka5" text:anchor-type="paragraph" svg:x="0.499cm" svg:y="0.101cm" svg:width="0.349cm" svg:height="0.349cm" draw:z-index="8"><draw:text-box><text:p text:style-name="Frame_20_contents"/></draw:text-box></draw:frame><text:tab/>folder, ulotka,</text:p>
      <text:p text:style-name="P11"><draw:frame draw:style-name="fr1" draw:name="Ramka6" text:anchor-type="paragraph" svg:x="0.499cm" svg:y="0.101cm" svg:width="0.349cm" svg:height="0.349cm" draw:z-index="9"><draw:text-box><text:p text:style-name="Frame_20_contents"/></draw:text-box></draw:frame><text:tab/>tablice informacyjne</text:p>
      <text:p text:style-name="P11"><text:tab/>/wymień gdzie?/ ......................................................................................................................................</text:p>
      <text:p text:style-name="P11"><draw:frame draw:style-name="fr1" draw:name="Ramka7" text:anchor-type="paragraph" svg:x="0.499cm" svg:y="0.101cm" svg:width="0.349cm" svg:height="0.349cm" draw:z-index="10"><draw:text-box><text:p text:style-name="Frame_20_contents"/></draw:text-box></draw:frame><text:tab/>gadżet promocyjny</text:p>
      <text:p text:style-name="P11"><text:tab/>/wymień jaki?/..........................................................................................................................................</text:p>
      <text:p text:style-name="P11"><draw:frame draw:style-name="fr1" draw:name="Ramka36" text:anchor-type="paragraph" svg:x="0.499cm" svg:y="0.101cm" svg:width="0.349cm" svg:height="0.349cm" draw:z-index="37"><draw:text-box><text:p text:style-name="Frame_20_contents"/></draw:text-box></draw:frame><text:tab/>żadną</text:p>
      <text:p text:style-name="P11"/>
      <text:p text:style-name="P14">Jeśli odpowiedź na powyższe <text:s/>pytanie była twierdząca, odpowiedz na <text:s/>poniższe pytania, jeśli negatywna przejdź do punktu 8.</text:p>
      <text:p text:style-name="P7"/>
      <text:p text:style-name="P9">2. Która z wyżej wymienionych form promocji Gminy Szubin jest Twoim zdaniem najbardziej potrzebna i skuteczna?</text:p>
      <text:p text:style-name="P17">.............................................................................................................................................................................</text:p>
      <text:p text:style-name="P9"/>
      <text:p text:style-name="Standard"><text:span text:style-name="T2">3. Czy kiedykolwiek skorzystałaś/eś z informacji na stronie </text:span><text:a xlink:type="simple" xlink:href="http://www.bip.szubin.pl/"><text:span text:style-name="T1">www.bip.szubin.pl</text:span></text:a><text:span text:style-name="T2">, a jeśli tak to jak często z niej korzystasz?</text:span></text:p>
      <text:p text:style-name="P7"/>
      <text:p text:style-name="P11"><draw:frame draw:style-name="fr1" draw:name="Ramka8" text:anchor-type="paragraph" svg:x="0.499cm" svg:y="0.101cm" svg:width="0.349cm" svg:height="0.349cm" draw:z-index="11"><draw:text-box><text:p text:style-name="Frame_20_contents"/></draw:text-box></draw:frame><text:tab/>nigdy</text:p>
      <text:p text:style-name="P11"><draw:frame draw:style-name="fr1" draw:name="Ramka9" text:anchor-type="paragraph" svg:x="0.499cm" svg:y="0.101cm" svg:width="0.349cm" svg:height="0.349cm" draw:z-index="12"><draw:text-box><text:p text:style-name="Frame_20_contents"/></draw:text-box></draw:frame><text:tab/>rzadko</text:p>
      <text:p text:style-name="P11"><draw:frame draw:style-name="fr1" draw:name="Ramka10" text:anchor-type="paragraph" svg:x="0.499cm" svg:y="0.101cm" svg:width="0.349cm" svg:height="0.349cm" draw:z-index="13"><draw:text-box><text:p text:style-name="Frame_20_contents"/></draw:text-box></draw:frame><text:tab/>czasami</text:p>
      <text:p text:style-name="P11"><draw:frame draw:style-name="fr1" draw:name="Ramka11" text:anchor-type="paragraph" svg:x="0.499cm" svg:y="0.101cm" svg:width="0.349cm" svg:height="0.349cm" draw:z-index="14"><draw:text-box><text:p text:style-name="Frame_20_contents"/></draw:text-box></draw:frame><text:tab/>często</text:p>
      <text:p text:style-name="P9"/>
      <text:p text:style-name="P13">Jeśli odpowiedź na powyższe <text:s/>pytanie była twierdząca, odpowiedz na <text:s/>poniższe pytanie, jeśli negatywna przejdź do punktu 5.</text:p>
      <text:p text:style-name="P9"/>
      <text:p text:style-name="P9">4. Jak oceniasz <text:s/>aktualność informacji zawartych na stronie www.bip.szubin.pl?</text:p>
      <text:p text:style-name="P7"/>
      <text:p text:style-name="P9"><draw:frame draw:style-name="fr1" draw:name="Ramka27" text:anchor-type="paragraph" svg:x="4.3cm" svg:y="0cm" svg:width="0.349cm" svg:height="0.349cm" draw:z-index="3"><draw:text-box><text:p text:style-name="Frame_20_contents"/></draw:text-box></draw:frame><draw:frame draw:style-name="fr1" draw:name="Ramka28" text:anchor-type="paragraph" svg:x="0.499cm" svg:y="0cm" svg:width="0.349cm" svg:height="0.349cm" draw:z-index="4"><draw:text-box><text:p text:style-name="Frame_20_contents"/></draw:text-box></draw:frame><text:tab/>nieaktualne <text:tab/><text:tab/>aktualne</text:p>
      <text:p text:style-name="P9"/>
      <text:p text:style-name="Standard"><text:soft-page-break/><text:span text:style-name="T2">5. Czy znasz stronę </text:span><text:a xlink:type="simple" xlink:href="http://www.szubin.pl/"><text:span text:style-name="T1">www.szubin.pl</text:span></text:a><text:span text:style-name="T2">?</text:span></text:p>
      <text:p text:style-name="P7"/>
      <text:p text:style-name="P11"><draw:frame draw:style-name="fr1" draw:name="Ramka12" text:anchor-type="paragraph" svg:x="0.499cm" svg:y="0.101cm" svg:width="0.349cm" svg:height="0.349cm" draw:z-index="15"><draw:text-box><text:p text:style-name="Frame_20_contents"/></draw:text-box></draw:frame><draw:frame draw:style-name="fr1" draw:name="Ramka13" text:anchor-type="paragraph" svg:x="0.499cm" svg:y="0.101cm" svg:width="0.349cm" svg:height="0.349cm" draw:z-index="16"><draw:text-box><text:p text:style-name="Frame_20_contents"/></draw:text-box></draw:frame><draw:frame draw:style-name="fr1" draw:name="Ramka33" text:anchor-type="paragraph" svg:x="4.3cm" svg:y="0.101cm" svg:width="0.349cm" svg:height="0.349cm" draw:z-index="34"><draw:text-box><text:p text:style-name="Frame_20_contents"/></draw:text-box></draw:frame><text:tab/>tak<text:tab/><text:tab/><text:tab/>nie</text:p>
      <text:p text:style-name="P11"/>
      <text:p text:style-name="P13">Jeśli odpowiedź na powyższe <text:s/>pytanie była twierdząca, odpowiedz na <text:s/>poniższe pytanie, jeśli negatywna przejdź do punktu 8.</text:p>
      <text:p text:style-name="P6"/>
      <text:p text:style-name="P9">6. Jak oceniasz wygląd tej strony?</text:p>
      <text:p text:style-name="P7"/>
      <text:p text:style-name="P11"><draw:frame draw:style-name="fr1" draw:name="Ramka14" text:anchor-type="paragraph" svg:x="0.499cm" svg:y="0.101cm" svg:width="0.349cm" svg:height="0.349cm" draw:z-index="17"><draw:text-box><text:p text:style-name="Frame_20_contents"/></draw:text-box></draw:frame><draw:frame draw:style-name="fr1" draw:name="Ramka15" text:anchor-type="paragraph" svg:x="0.499cm" svg:y="0.101cm" svg:width="0.349cm" svg:height="0.349cm" draw:z-index="18"><draw:text-box><text:p text:style-name="Frame_20_contents"/></draw:text-box></draw:frame><draw:frame draw:style-name="fr1" draw:name="Ramka16" text:anchor-type="paragraph" svg:x="0.499cm" svg:y="0.101cm" svg:width="0.349cm" svg:height="0.349cm" draw:z-index="19"><draw:text-box><text:p text:style-name="Frame_20_contents"/></draw:text-box></draw:frame><draw:frame draw:style-name="fr1" draw:name="Ramka34" text:anchor-type="paragraph" svg:x="4.3cm" svg:y="0.101cm" svg:width="0.349cm" svg:height="0.349cm" draw:z-index="35"><draw:text-box><text:p text:style-name="Frame_20_contents"/></draw:text-box></draw:frame><draw:frame draw:style-name="fr1" draw:name="Ramka35" text:anchor-type="paragraph" svg:x="7.999cm" svg:y="0.101cm" svg:width="0.349cm" svg:height="0.349cm" draw:z-index="36"><draw:text-box><text:p text:style-name="Frame_20_contents"/></draw:text-box></draw:frame><text:tab/>bardzo dobry<text:tab/><text:tab/>przeciętny<text:tab/><text:tab/>słaby</text:p>
      <text:p text:style-name="P4"/>
      <text:p text:style-name="P9">7. Czego Twoim zdaniem brakuje na tej stronie?</text:p>
      <text:p text:style-name="P17">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</text:p>
      <text:p text:style-name="P4"/>
      <text:p text:style-name="P9">8. Co Twoim zdaniem Gmina Szubin powinna promować?</text:p>
      <text:p text:style-name="P17">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</text:p>
      <text:p text:style-name="P4"/>
      <text:p text:style-name="P9">9. Podaj swoją płeć:</text:p>
      <text:p text:style-name="P7"/>
      <text:p text:style-name="P11"><draw:frame draw:style-name="fr1" draw:name="Ramka17" text:anchor-type="paragraph" svg:x="0.499cm" svg:y="0.101cm" svg:width="0.349cm" svg:height="0.349cm" draw:z-index="20"><draw:text-box><text:p text:style-name="Frame_20_contents"/></draw:text-box></draw:frame><draw:frame draw:style-name="fr1" draw:name="Ramka18" text:anchor-type="paragraph" svg:x="0.499cm" svg:y="0.101cm" svg:width="0.349cm" svg:height="0.349cm" draw:z-index="21"><draw:text-box><text:p text:style-name="Frame_20_contents"/></draw:text-box></draw:frame><draw:frame draw:style-name="fr1" draw:name="Ramka30" text:anchor-type="paragraph" svg:x="4.3cm" svg:y="0.101cm" svg:width="0.349cm" svg:height="0.349cm" draw:z-index="31"><draw:text-box><text:p text:style-name="Frame_20_contents"/></draw:text-box></draw:frame><text:tab/>kobieta <text:tab/><text:tab/><text:tab/>mężczyzna</text:p>
      <text:p text:style-name="P4"/>
      <text:p text:style-name="P9">10. Wiek ankietowanego</text:p>
      <text:p text:style-name="P7"/>
      <text:p text:style-name="P11"><draw:frame draw:style-name="fr1" draw:name="Ramka19" text:anchor-type="paragraph" svg:x="0.499cm" svg:y="0.101cm" svg:width="0.349cm" svg:height="0.349cm" draw:z-index="22"><draw:text-box><text:p text:style-name="Frame_20_contents"/></draw:text-box></draw:frame><text:tab/>do 20 lat</text:p>
      <text:p text:style-name="P11"><draw:frame draw:style-name="fr1" draw:name="Ramka20" text:anchor-type="paragraph" svg:x="0.499cm" svg:y="0.101cm" svg:width="0.349cm" svg:height="0.349cm" draw:z-index="23"><draw:text-box><text:p text:style-name="Frame_20_contents"/></draw:text-box></draw:frame><text:tab/>20-30 lat</text:p>
      <text:p text:style-name="P11"><draw:frame draw:style-name="fr1" draw:name="Ramka21" text:anchor-type="paragraph" svg:x="0.499cm" svg:y="0.101cm" svg:width="0.349cm" svg:height="0.349cm" draw:z-index="24"><draw:text-box><text:p text:style-name="Frame_20_contents"/></draw:text-box></draw:frame><text:tab/>30-40 lat</text:p>
      <text:p text:style-name="P11"><draw:frame draw:style-name="fr1" draw:name="Ramka22" text:anchor-type="paragraph" svg:x="0.499cm" svg:y="0.101cm" svg:width="0.349cm" svg:height="0.349cm" draw:z-index="25"><draw:text-box><text:p text:style-name="Frame_20_contents"/></draw:text-box></draw:frame><text:tab/>40-50 lat</text:p>
      <text:p text:style-name="P11"><draw:frame draw:style-name="fr1" draw:name="Ramka23" text:anchor-type="paragraph" svg:x="0.499cm" svg:y="0.101cm" svg:width="0.349cm" svg:height="0.349cm" draw:z-index="26"><draw:text-box><text:p text:style-name="Frame_20_contents"/></draw:text-box></draw:frame><text:tab/>powyżej 50 lat</text:p>
      <text:p text:style-name="P4"/>
      <text:p text:style-name="P9">11. Miejsce zamieszkania ankietowanego</text:p>
      <text:p text:style-name="P7"/>
      <text:p text:style-name="P11"><draw:frame draw:style-name="fr1" draw:name="Ramka24" text:anchor-type="paragraph" svg:x="0.499cm" svg:y="0.101cm" svg:width="0.349cm" svg:height="0.349cm" draw:z-index="27"><draw:text-box><text:p text:style-name="Frame_20_contents"/></draw:text-box></draw:frame><draw:frame draw:style-name="fr1" draw:name="Ramka25" text:anchor-type="paragraph" svg:x="0.499cm" svg:y="0.101cm" svg:width="0.349cm" svg:height="0.349cm" draw:z-index="28"><draw:text-box><text:p text:style-name="Frame_20_contents"/></draw:text-box></draw:frame><draw:frame draw:style-name="fr1" draw:name="Ramka31" text:anchor-type="paragraph" svg:x="4.3cm" svg:y="0.101cm" svg:width="0.349cm" svg:height="0.349cm" draw:z-index="32"><draw:text-box><text:p text:style-name="Frame_20_contents"/></draw:text-box></draw:frame><text:tab/>miasto<text:tab/><text:tab/><text:tab/>wieś </text:p>
      <text:p text:style-name="P4"/>
      <text:p text:style-name="P9">12. Czy powyższą ankietę pobrał/a Pan/i w formie papierowej, czy ze strony internetowej?</text:p>
      <text:p text:style-name="P7"/>
      <text:p text:style-name="P11"><draw:frame draw:style-name="fr1" draw:name="Ramka32" text:anchor-type="paragraph" svg:x="4.3cm" svg:y="0.101cm" svg:width="0.349cm" svg:height="0.349cm" draw:z-index="33"><draw:text-box><text:p text:style-name="Frame_20_contents"/></draw:text-box></draw:frame><draw:frame draw:style-name="fr1" draw:name="Ramka29" text:anchor-type="paragraph" svg:x="0.499cm" svg:y="0.101cm" svg:width="0.349cm" svg:height="0.349cm" draw:z-index="30"><draw:text-box><text:p text:style-name="Frame_20_contents"/></draw:text-box></draw:frame><draw:frame draw:style-name="fr1" draw:name="Ramka26" text:anchor-type="paragraph" svg:x="0.499cm" svg:y="0.101cm" svg:width="0.349cm" svg:height="0.349cm" draw:z-index="29"><draw:text-box><text:p text:style-name="Frame_20_contents"/></draw:text-box></draw:frame><text:tab/>forma papierowa<text:tab/>plik pdf</text:p>
      <text:p text:style-name="P5"/>
      <text:p text:style-name="P5"/>
      <text:p text:style-name="P12">Dziękujemy za udział w ankiecie!</text:p>
      <text:p text:style-name="P18"/>
      <text:p text:style-name="P15"><text:span text:style-name="T3">S</text:span><text:span text:style-name="T3">p</text:span>osób wypełnienia ankiety:</text:p>
      <text:p text:style-name="P15">We właściwych miejscach zaznacz X lub wpisz informac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Text_20_body">
      <style:paragraph-properties fo:text-align="center" style:justify-single-word="false"/>
      <style:text-properties style:font-name="Arial1" fo:font-size="10pt"/>
    </style:style>
    <style:style style:name="MP3" style:family="paragraph" style:parent-style-name="Text_20_body">
      <style:paragraph-properties fo:text-align="center" style:justify-single-word="false"/>
      <style:text-properties style:font-name="Arial1" fo:font-size="7pt" style:font-size-asian="7pt" style:font-size-complex="7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7cm" svg:height="2.969cm" draw:z-index="1"><draw:image xlink:href="Pictures/10000000000008F100000190E856C15F.jpg" xlink:type="simple" xlink:show="embed" xlink:actuate="onLoad"/></draw:frame></text:p>
      </style:header>
      <style:footer>
        <text:p text:style-name="MP2">________________________________________________________________________________</text:p>
        <text:p text:style-name="MP3">Projekt jest współfinansowany ze środków Europejskiego Funduszu Rozwoju Regionalnego w ramach Regionalnego Programu Operacyjnego Województwa Kujawsko-Pomorskiego na lata 2007-2013 oraz ze środków budżetu Województwa Kujawsko-Pomorskiego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7T13:52:43.82</meta:creation-date>
    <dc:date>2011-11-22T08:41:04.66</dc:date>
    <meta:editing-duration>PT01H49M04S</meta:editing-duration>
    <meta:editing-cycles>23</meta:editing-cycles>
    <meta:generator>OpenOffice.ux.pl/3.2$Win32 OpenOffice.org_project/320m12$Build-39483</meta:generator>
    <meta:print-date>2011-11-18T09:22:36.29</meta:print-date>
    <meta:document-statistic meta:table-count="0" meta:image-count="1" meta:object-count="0" meta:page-count="2" meta:paragraph-count="61" meta:word-count="301" meta:character-count="4128"/>
  </office:meta>
</office:document-meta>
</file>